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3">
      <text:list-level-style-bullet text:bullet-char="–" text:level="1">
        <style:list-level-properties text:min-label-width="10mm"/>
      </text:list-level-style-bullet>
    </text:list-style>
    <text:list-style style:name="id1-3-2-2-1-4-14-1-3-1">
      <text:list-level-style-bullet text:bullet-char="–" text:level="1">
        <style:list-level-properties text:min-label-width="10mm"/>
      </text:list-level-style-bullet>
    </text:list-style>
    <text:list-style style:name="id1-3-2-2-1-4-14-1-3-2">
      <text:list-level-style-bullet text:bullet-char="–" text:level="1">
        <style:list-level-properties text:min-label-width="10mm"/>
      </text:list-level-style-bullet>
    </text:list-style>
    <text:list-style style:name="id1-3-2-2-1-4-14-1-3-3">
      <text:list-level-style-bullet text:bullet-char="–" text:level="1">
        <style:list-level-properties text:min-label-width="10mm"/>
      </text:list-level-style-bullet>
    </text:list-style>
    <text:list-style style:name="id1-3-2-2-1-4-14-1-3-4">
      <text:list-level-style-bullet text:bullet-char="–" text:level="1">
        <style:list-level-properties text:min-label-width="10mm"/>
      </text:list-level-style-bullet>
    </text:list-style>
    <text:list-style style:name="id1-3-2-2-1-4-14-1-3-5">
      <text:list-level-style-bullet text:bullet-char="–" text:level="1">
        <style:list-level-properties text:min-label-width="10mm"/>
      </text:list-level-style-bullet>
    </text:list-style>
    <text:list-style style:name="id1-3-2-2-1-4-14-1-3-6">
      <text:list-level-style-bullet text:bullet-char="–" text:level="1">
        <style:list-level-properties text:min-label-width="10mm"/>
      </text:list-level-style-bullet>
    </text:list-style>
    <text:list-style style:name="id1-3-2-2-1-4-14-1-3-7">
      <text:list-level-style-bullet text:bullet-char="–" text:level="1">
        <style:list-level-properties text:min-label-width="10mm"/>
      </text:list-level-style-bullet>
    </text:list-style>
    <text:list-style style:name="id1-3-2-2-1-4-14-1-3-8">
      <text:list-level-style-bullet text:bullet-char="–" text:level="1">
        <style:list-level-properties text:min-label-width="10mm"/>
      </text:list-level-style-bullet>
    </text:list-style>
    <text:list-style style:name="id1-3-2-2-1-4-14-1-3-9">
      <text:list-level-style-bullet text:bullet-char="–" text:level="1">
        <style:list-level-properties text:min-label-width="10mm"/>
      </text:list-level-style-bullet>
    </text:list-style>
    <text:list-style style:name="id1-3-2-2-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sluit salaris, vergoedingen, toelagen en uitkeringen 2016, Uitvoeringsregeling salaris, vergoedingen, toelagen en uitkeringen 2016, Ambtenarenreglement, Vakantie- en Verlofregeling 1971, Besluit Levensloopregeling, Verordening Van werk naar werk-aanpak en voorzieningen bij werkloosheid en de Wachtgeld- en uitkeringsverordening 1996 in verband met de invoering van het Individueel Keuzebudg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text:p>
            <text:p text:style-name="al"/>
            <text:p text:style-name="al">gelezen het voorstel van de wethouder Financiën, Organisatie, Haven, Binnenstad en Sport van 6 december 2016 met kenmerk: 2096909;</text:p>
            <text:p text:style-name="al"/>
            <text:p text:style-name="al">gelet op artikel 1 van het Besluit salaris, vergoedingen, toelagen en uitkeringen 201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text:span>
            <text:span text:style-name="nadrukvet">Besluit salaris, vergoedinge</text:span>
            <text:span text:style-name="nadrukvet">n, toelagen en uitkeringen 2016, Uitvoeringsregeling </text:span>
            <text:span text:style-name="nadrukvet">salaris, vergoedingen, toelagen en uitkeringen 2016</text:span>
            <text:span text:style-name="nadrukvet">, </text:span>
            <text:span text:style-name="nadrukvet">Ambtenarenreglement, Vakantie- en Verlofregeling 1971, Besluit Levensloopregeling, Verordening Van werk naar werk-aanpak en voorzieningen bij werkloosheid en</text:span>
            <text:span text:style-name="nadrukvet"> de</text:span>
            <text:span text:style-name="nadrukvet"> Wachtgeld- en uitkeringsverordening 1996 </text:span>
            <text:span text:style-name="nadrukvet">in verband met de invoering van het Individueel Keuzebudget</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I</text:span> </text:p>
              <text:p text:style-name="al">Het besluit Vierde wijziging Besluit salaris, vergoedingen, toelagen en uitkeringen 2016 van 25 oktober 2016, gemeenteblad 2016, nummer 173, wordt als volgt gewijzigd:</text:p>
              <text:p text:style-name="al"/>
              <text:p text:style-name="al">
              <text:span text:style-name="nadrukvet">A</text:span>
            </text:p>
              <text:p text:style-name="al">In artikel I onderdeel C wordt artikel 28 als volgt gewijzigd:</text:p>
              <text:list text:style-name="id1-3-2-2-1-2-6">
                <text:list-item text:style-override="id1-3-2-2-1-2-6-1">
                  <text:number>a.</text:number>
                  <text:p text:style-name="al">Het vierde en vijfde lid, komen te luiden:</text:p>
                  <text:list text:style-name="id1-3-2-2-1-2-6-1-3">
                    <text:list-item text:style-override="id1-3-2-2-1-2-6-1-3-1">
                      <text:number>4.</text:number>
                      <text:p text:style-name="al">Indien in een maand het salaris en de toegekende salaristoelage(n) gedeeltelijk zijn uitbetaald, wordt het IKB in die maand berekend op basis van het uitbetaalde salaris en de uitbetaalde salaristoelage(n). Ontvangt de ambtenaar in een maand geen salaris, dan wordt in die maand geen IKB opgebouwd.</text:p>
                    </text:list-item>
                    <text:list-item text:style-override="id1-3-2-2-1-2-6-1-3-2">
                      <text:number>5.</text:number>
                      <text:p text:style-name="al">Indien in een maand het salaris en de toegekende salaristoelage(n) gedeeltelijk zijn uitbetaald op grond van artikel 52, tweede tot en met vierde lid van het Ambtenarenreglement, wordt, in afwijking van het vierde lid van dit artikel, het IKB in die maand berekend op basis van het volledige salaris en toegekende salaristoelage(n).</text:p>
                    </text:list-item>
                  </text:list>
                </text:list-item>
                <text:list-item text:style-override="id1-3-2-2-1-2-6-2">
                  <text:number>b.</text:number>
                  <text:p text:style-name="al">De toelichting op het derde lid komt te luiden:</text:p>
                  <text:p text:style-name="al">
                  <text:span text:style-name="nadrukondlijn">Lid 3</text:span>
                </text:p>
                  <text:p text:style-name="al"> In dit lid zijn de niet-pensioengevende bronnen van het IKB geregeld.</text:p>
                  <text:p text:style-name="al"> De financiële tegenwaarde van 14,4 uren bovenwettelijk vakantieverlof is niet pensioengevend. Tot 1 januari 2017 had de ambtenaar op grond van artikel 1 van de Vakantie- en Verlofregeling 1971 recht op ten minste 173,6 (schaal 1 tot en met 8), dan wel 180,8 (schaal 9 en hoger) uren vakantieverlof per kalenderjaar. Met ingang van 1 januari 2017 wordt de aanspraak op vakantieverlof met 14,4 uur verminderd. De financiële tegenwaarde van 14,4 uren vakantieverlof is per diezelfde datum opgenomen in het IKB. Voor een deeltijder geldt dit alles naar rato. </text:p>
                  <text:p text:style-name="al"/>
                </text:list-item>
              </text:list>
              <text:p text:style-name="al">
              <text:span text:style-name="nadrukvet">B</text:span>
            </text:p>
              <text:p text:style-name="al">In artikel I onderdeel C komt de toelichting op artikel 29 als volgt te luiden:</text:p>
              <text:p text:style-name="al"/>
              <text:p text:style-name="al">
              <text:span text:style-name="nadrukondlijn">Lid 1</text:span>
            </text:p>
              <text:p text:style-name="al">Voor het bepalen van het aantal uren dat op grond van onderdeel a gekocht mag worden is de arbeidsduur op het moment dat de ambtenaar de keuze maakt bepalend. </text:p>
              <text:p text:style-name="al"/>
              <text:p text:style-name="al">De verwijzing naar de fiscale wetgeving in onderdeel c betekent dat het moet gaan om een opleiding om de vakkennis actueel te houden dan wel een opleiding met als oogmerk andere betaalde arbeid te gaan verrichten.</text:p>
              <text:p text:style-name="al"/>
              <text:p text:style-name="al">
              <text:span text:style-name="nadrukvet">C</text:span>
            </text:p>
              <text:p text:style-name="al">In artikel I onderdeel C wordt artikel 30 als volgt gewijzigd:</text:p>
              <text:list text:style-name="id1-3-2-2-1-2-17">
                <text:list-item text:style-override="id1-3-2-2-1-2-17-1">
                  <text:number>a.</text:number>
                  <text:p text:style-name="al">Het vijfde lid, komt te luiden:</text:p>
                  <text:list text:style-name="id1-3-2-2-1-2-17-1-3">
                    <text:list-item text:style-override="id1-3-2-2-1-2-17-1-3-1">
                      <text:number>5.</text:number>
                      <text:p text:style-name="al">Besteding van het IKB kan alleen binnen het op het moment van keuze beschikbare budget; het eventuele meerdere kan niet worden uitgeruild met een ander inkomensbestanddeel of worden overgeheveld naar het volgende kalenderjaar. De keuze voor een doel heeft uitsluitend betrekking op hetzelfde kalenderjaar.</text:p>
                    </text:list-item>
                  </text:list>
                </text:list-item>
                <text:list-item text:style-override="id1-3-2-2-1-2-17-2">
                  <text:number>b.</text:number>
                  <text:p text:style-name="al">In de toelichting op het vijfde lid vervalt de tekst: ‘Daarnaast geldt er één uitzondering op de regel dat uitruil alleen kan plaatsvinden als deze betrekking heeft op kosten in het lopende kalenderjaar, namelijk het geval waarin een verzoek tot uitruil wordt ingediend nadat de sluitingsdatum van de salarisverwerking in december is verstreken. In dat geval is er in december al een onvoorwaardelijk recht op vergoeding van de kosten ontstaan en kan in januari van het volgende kalenderjaar worden uitgeruild, mits het IKB in die (ene) maand voldoende is. Anders is er per 31 december geen onvoorwaardelijk recht, wat vereist is voor de vrijgestelde betalingen, in het bijzonder studie.’</text:p>
                  <text:p text:style-name="al"/>
                </text:list-item>
              </text:list>
              <text:p text:style-name="al">
              <text:span text:style-name="nadrukvet">D</text:span>
            </text:p>
              <text:p text:style-name="al">In artikel I onderdeel C wordt artikel 36 als volgt gewijzigd:</text:p>
              <text:list text:style-name="id1-3-2-2-1-2-20">
                <text:list-item text:style-override="id1-3-2-2-1-2-20-1">
                  <text:number>a.</text:number>
                  <text:p text:style-name="al">Het tweede en derde lid worden vernummerd tot derde en vierde lid.</text:p>
                </text:list-item>
                <text:list-item text:style-override="id1-3-2-2-1-2-20-2">
                  <text:number>b.</text:number>
                  <text:p text:style-name="al">Na het eerste lid wordt een lid ingevoegd, luidende:</text:p>
                  <text:list text:style-name="id1-3-2-2-1-2-20-2-3">
                    <text:list-item text:style-override="id1-3-2-2-1-2-20-2-3-1">
                      <text:number>2.</text:number>
                      <text:p text:style-name="al">Vakantie-uren die de ambtenaar heeft gekocht op grond van artikel 29, eerste lid, onderdeel a, kunnen niet worden verkocht op grond van dit artikel.</text:p>
                    </text:list-item>
                  </text:list>
                </text:list-item>
              </text:list>
              <text:p text:style-name="al">
              <text:span text:style-name="nadrukvet">E</text:span>
            </text:p>
              <text:p text:style-name="al">In artikel I onderdeel C wordt na artikel 36 een toelichting ingevoegd, luidende:</text:p>
              <text:p text:style-name="al"/>
              <text:p text:style-name="al">
              <text:span text:style-name="nadrukvet">TOELICHTING</text:span>
            </text:p>
              <text:p text:style-name="al"/>
              <text:p text:style-name="al">
              <text:span text:style-name="nadrukondlijn">Lid 1</text:span>
            </text:p>
              <text:p text:style-name="al">Voor het bepalen van het aantal uren dat op grond van het eerste lid verkocht mag worden is de arbeidsduur op het moment dat de ambtenaar de keuze maakt bepalend. </text:p>
              <text:p text:style-name="al"/>
              <text:p text:style-name="al">
              <text:span text:style-name="nadrukondlijn">Lid 2</text:span>
            </text:p>
              <text:p text:style-name="al">Op grond van fiscale wetgeving is het niet toegestaan om vakantie-uren te verkopen die in het IKB zijn gekocht.</text:p>
            </text:section>
            <text:section text:name="artikel_id1-3-2-2-1-3" text:style-name="artikel">
              <text:p text:style-name="artikel_kop_titel"><text:span text:style-name="artikel_kop_label">Artikel</text:span> <text:span text:style-name="artikel_kop_nr">II</text:span> </text:p>
              <text:p text:style-name="al">Het besluit Zesde wijziging Uitvoeringsregeling salaris, vergoedingen, toelagen en uitkeringen 2016 van 25 oktober 2016, gemeenteblad 2016, nummer 174, wordt als volgt gewijzigd:</text:p>
              <text:p text:style-name="al"/>
              <text:p text:style-name="al">In artikel I onderdeel F wordt in de aanhef van artikel 28 de zinsnede ‘de medewerker die die’ vervangen door: de medewerker die.</text:p>
            </text:section>
            <text:section text:name="artikel_id1-3-2-2-1-4" text:style-name="artikel">
              <text:p text:style-name="artikel_kop_titel"><text:span text:style-name="artikel_kop_label">Artikel</text:span> <text:span text:style-name="artikel_kop_nr">III</text:span> </text:p>
              <text:p text:style-name="al">Het Ambtenarenreglement wordt als volgt gewijzigd:</text:p>
              <text:p text:style-name="al"/>
              <text:p text:style-name="al">
              <text:span text:style-name="nadrukvet">A</text:span>
            </text:p>
              <text:p text:style-name="al">Aan artikel 1, tweede lid, wordt een onderdeel toegevoegd, luidende:</text:p>
              <text:list text:style-name="id1-3-2-2-1-4-6">
                <text:list-item text:style-override="id1-3-2-2-1-4-6-1">
                  <text:number>t.</text:number>
                  <text:p text:style-name="al">vakantietoelage: jaarlijkse toelage van 8% van het salaris en de toegekende salaristoelage(n), hetgeen met ingang van 1 januari 2017 een vast onderdeel van het Individueel Keuze Budget vormt.</text:p>
                </text:list-item>
              </text:list>
              <text:p text:style-name="al">
              <text:span text:style-name="nadrukvet">B</text:span>
            </text:p>
              <text:p text:style-name="al">Artikel 2c komt te luiden:</text:p>
              <text:p text:style-name="al">
              <text:span text:style-name="nadrukvet">Artikel 2c Aanstellingen op grond van de banenafspraak</text:span>
            </text:p>
              <text:list text:style-name="id1-3-2-2-1-4-10">
                <text:list-item text:style-override="id1-3-2-2-1-4-10-1">
                  <text:number>1.</text:number>
                  <text:p text:style-name="al">Het college van burgemeester en wethouders kan in afwijking van artikel 1, eerste lid, onderdeel j, salarisschaal A vaststellen voor de ambtenaar die op grond van de Wet banenafspraak een aanstelling krijgt omdat hij onder de Participatiewet valt en door beperkingen niet het wettelijk minimumloon kan verdienen.</text:p>
                  <text:p text:style-name="al">Salarisschaal A is opgenomen in Bijlage C bij het Besluit salaris, vergoedingen, toelagen en uitkeringen 2016.</text:p>
                </text:list-item>
              </text:list>
              <text:list text:style-name="id1-3-2-2-1-4-11">
                <text:list-item text:style-override="id1-3-2-2-1-4-11-1">
                  <text:number>2.</text:number>
                  <text:p text:style-name="al">Het college van burgemeester en wethouders kan in afwijking van artikel 1, eerste lid, onderdeel j,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1-4-11-2">
                  <text:number>3.</text:number>
                  <text:p text:style-name="al">Voor de ambtenaar, bedoeld in het eerste lid, gelden niet de in artikel 28, tweede lid, onderdelen a, b en c, van het Besluit salaris, vergoedingen, toelagen en uitkeringen 2016 genoemde minimumbedragen.</text:p>
                </text:list-item>
                <text:list-item text:style-override="id1-3-2-2-1-4-11-3">
                  <text:number>4.</text:number>
                  <text:p text:style-name="al">Voor de in het tweede lid genoemde ambtenaar gelden als minimumbedragen de bedragen genoemd in artikel 28 tweede lid, onderdelen a, b en c, van het Besluit salaris, vergoedingen, toelagen en uitkeringen 2016, naar rato van de loonwaarde en de deeltijdfactor.</text:p>
                </text:list-item>
                <text:list-item text:style-override="id1-3-2-2-1-4-11-4">
                  <text:number>5.</text:number>
                  <text:p text:style-name="al">Indien het college van burgemeester en wethouders voor de in het tweede lid genoemde ambtenaar loondispensatie op grond van de WAJONG ontvangt, wordt deze loondispensatie toegepast op het salaris en de daarop gebaseerde toelagen en vergoedingen.</text:p>
                  <text:p text:style-name="al"/>
                </text:list-item>
              </text:list>
              <text:p text:style-name="al">
              <text:span text:style-name="nadrukvet">C</text:span>
            </text:p>
              <text:p text:style-name="al">Artikel 14a, vijfde lid, komt te luiden:</text:p>
              <text:list text:style-name="id1-3-2-2-1-4-14">
                <text:list-item text:style-override="id1-3-2-2-1-4-14-1">
                  <text:number>5.</text:number>
                  <text:p text:style-name="al">Op verzoek van het college van burgemeester en wethouders kan de formele arbeidsduur van een ambtenaar met een volledig dienstverband tijdelijk met maximaal gemiddeld vier uur per week worden uitgebreid, met dien verstande dat:</text:p>
                  <text:list text:style-name="id1-3-2-2-1-4-14-1-3">
                    <text:list-item text:style-override="id1-3-2-2-1-4-14-1-3-1">
                      <text:number>–</text:number>
                      <text:p text:style-name="al">de urenuitbreiding maximaal een jaar kan gelden;</text:p>
                    </text:list-item>
                    <text:list-item text:style-override="id1-3-2-2-1-4-14-1-3-2">
                      <text:number>–</text:number>
                      <text:p text:style-name="al">het salaris evenredig wordt verhoogd;</text:p>
                    </text:list-item>
                    <text:list-item text:style-override="id1-3-2-2-1-4-14-1-3-3">
                      <text:number>–</text:number>
                      <text:p text:style-name="al">de duur van de vakantie evenredig wordt verhoogd;</text:p>
                    </text:list-item>
                    <text:list-item text:style-override="id1-3-2-2-1-4-14-1-3-4">
                      <text:number>–</text:number>
                      <text:p text:style-name="al">de pensioenopbouw evenredig wordt verhoogd;</text:p>
                    </text:list-item>
                    <text:list-item text:style-override="id1-3-2-2-1-4-14-1-3-5">
                      <text:number>–</text:number>
                      <text:p text:style-name="al">het IKB, bedoeld in artikel 28, tweede lid, onderdeel a, van het Besluit salaris, vergoedingen, toelagen en uitkeringen 2016 evenredig wordt verhoogd;</text:p>
                    </text:list-item>
                    <text:list-item text:style-override="id1-3-2-2-1-4-14-1-3-6">
                      <text:number>–</text:number>
                      <text:p text:style-name="al">het IKB, bedoeld in artikel 28, tweede lid, onderdeel b, van het Besluit salaris, vergoedingen, toelagen en uitkeringen 2016 evenredig wordt verhoogd;</text:p>
                    </text:list-item>
                    <text:list-item text:style-override="id1-3-2-2-1-4-14-1-3-7">
                      <text:number>–</text:number>
                      <text:p text:style-name="al">instemming van de ambtenaar is vereist;</text:p>
                    </text:list-item>
                    <text:list-item text:style-override="id1-3-2-2-1-4-14-1-3-8">
                      <text:number>–</text:number>
                      <text:p text:style-name="al">de verkoop van vakantie-uren op grond van artikel 36 van het Besluit salaris, vergoedingen, toelagen en uitkeringen 2016 voor de duur van de verruiming niet is toegestaan;</text:p>
                    </text:list-item>
                    <text:list-item text:style-override="id1-3-2-2-1-4-14-1-3-9">
                      <text:number>–</text:number>
                      <text:p text:style-name="al">dit verzoek niet gedaan kan worden aan ambtenaren met een functie in de functionele salarisklassen 1 tot en met 10.</text:p>
                    </text:list-item>
                  </text:list>
                </text:list-item>
              </text:list>
              <text:p text:style-name="al">
              <text:span text:style-name="nadrukvet">D</text:span>
            </text:p>
              <text:p text:style-name="al">In artikel 56a worden tussen de woorden ‘salaristoelage(n)’ en ‘bestaat:’ de woorden ‘en geen opbouw van het IKB, bedoeld in artikel 28 van het Besluit salaris, vergoedingen, toelagen en uitkeringen 2016,’ toegevoegd.</text:p>
              <text:p text:style-name="al"/>
              <text:p text:style-name="al">
              <text:span text:style-name="nadrukvet">E</text:span>
            </text:p>
              <text:p text:style-name="al">Artikel 56b wordt als volgt gewijzigd:</text:p>
              <text:list text:style-name="id1-3-2-2-1-4-20">
                <text:list-item text:style-override="id1-3-2-2-1-4-20-1">
                  <text:number>a.</text:number>
                  <text:p text:style-name="al">De aanhef van het eerste lid komt te luiden:</text:p>
                  <text:p text:style-name="al">De doorbetaling van het salaris en de toegekende salaristoelage(n), bedoeld in artikel 52, en de opbouw van het IKB, bedoeld in artikel 28 van het Besluit salaris, vergoedingen, toelagen en uitkeringen 2016, worden gestaakt, indien en voor zolang de ambtenaar:</text:p>
                </text:list-item>
              </text:list>
              <text:list text:style-name="id1-3-2-2-1-4-21">
                <text:list-item text:style-override="id1-3-2-2-1-4-21-1">
                  <text:number>b.</text:number>
                  <text:p text:style-name="al">Het tweede lid komt te luiden:</text:p>
                  <text:list text:style-name="id1-3-2-2-1-4-21-1-3">
                    <text:list-item text:style-override="id1-3-2-2-1-4-21-1-3-1">
                      <text:number>2.</text:number>
                      <text:p text:style-name="al">De doorbetaling van het salaris en de toegekende salaristoelage(n) en de opbouw van het IKB vinden wel plaats indien de ambtenaar op grond van zijn geestelijke toestand geen verwijt kan worden gemaakt van het gedrag, genoemd in het eerste lid.</text:p>
                      <text:p text:style-name="al"/>
                    </text:list-item>
                  </text:list>
                </text:list-item>
              </text:list>
              <text:p text:style-name="al">
              <text:span text:style-name="nadrukvet">F</text:span>
            </text:p>
              <text:p text:style-name="al">Artikel 56c komt te luiden:</text:p>
              <text:p text:style-name="al"/>
              <text:p text:style-name="al">
              <text:span text:style-name="nadrukvet">Sanctie bij nalatigheid algemene verplichtingen</text:span>
            </text:p>
              <text:p text:style-name="al"/>
              <text:p text:style-name="al">
              <text:span text:style-name="nadrukvet">Artikel 56c</text:span>
            </text:p>
              <text:list text:style-name="id1-3-2-2-1-4-28">
                <text:list-item text:style-override="id1-3-2-2-1-4-28-1">
                  <text:number>1.</text:number>
                  <text:p text:style-name="al">De ambtenaar die zich niet houdt aan zijn verplichtingen, bedoeld in artikel 55a, eerste lid, onderdeel c, wordt disciplinair gestraft wegens plichtsverzuim.</text:p>
                </text:list-item>
                <text:list-item text:style-override="id1-3-2-2-1-4-28-2">
                  <text:number>2.</text:number>
                  <text:p text:style-name="al">De doorbetaling van het salaris en de toegekende salaristoelage(n), bedoeld in artikel 52, en de opbouw van het IKB bedoeld in artikel 28 van het Besluit salaris, vergoedingen, toelagen en uitkeringen 2016 worden gestaakt, indien en voor zolang de ambtenaar:</text:p>
                  <text:list text:style-name="id1-3-2-2-1-4-28-2-3">
                    <text:list-item text:style-override="id1-3-2-2-1-4-28-2-3-1">
                      <text:number>a.</text:number>
                      <text:p text:style-name="al">weigert mee te werken aan, door het college van burgemeester en wethouders of een door hem aangewezen deskundige, gegeven redelijke voorschriften of getroffen maatregelen, als bedoeld in artikel 55a, eerste lid, onderdeel a, die erop gericht zijn om de betrokkene in staat te stellen de eigen passende arbeid te verrichten;</text:p>
                    </text:list-item>
                    <text:list-item text:style-override="id1-3-2-2-1-4-28-2-3-2">
                      <text:number>b.</text:number>
                      <text:p text:style-name="al">weigert mee te werken aan het opstellen, evalueren en bijstellen van een plan van aanpak als bedoeld in artikel 55a, eerste lid, onderdeel b;</text:p>
                    </text:list-item>
                    <text:list-item text:style-override="id1-3-2-2-1-4-28-2-3-3">
                      <text:number>c.</text:number>
                      <text:p text:style-name="al">weigert aangeboden passende arbeid te verrichten, waartoe hij op grond van artikel 55a, tweede lid verplicht is.</text:p>
                    </text:list-item>
                  </text:list>
                </text:list-item>
                <text:list-item text:style-override="id1-3-2-2-1-4-28-3">
                  <text:number>3.</text:number>
                  <text:p text:style-name="al">De doorbetaling van het salaris en de toegekende salaristoelage(n), en de opbouw van het IKB, bedoeld in het tweede lid, vinden wel plaats indien de ambtenaar op grond van zijn geestelijke toestand geen verwijt kan worden gemaakt van het gedrag, genoemd in het tweede lid.</text:p>
                  <text:p text:style-name="al"/>
                </text:list-item>
              </text:list>
            </text:section>
            <text:section text:name="artikel_id1-3-2-2-1-5" text:style-name="artikel">
              <text:p text:style-name="artikel_kop_titel"><text:span text:style-name="artikel_kop_label">Artikel</text:span> <text:span text:style-name="artikel_kop_nr">IV</text:span> </text:p>
              <text:p text:style-name="al">Het Besluit salaris, vergoedingen, toelagen en uitkeringen 2016 wordt als volgt gewijzigd:</text:p>
              <text:p text:style-name="al"/>
              <text:p text:style-name="al">
              <text:span text:style-name="nadrukvet">A</text:span>
            </text:p>
              <text:p text:style-name="al">Artikel 19, tweede lid, komt te luiden:</text:p>
              <text:list text:style-name="id1-3-2-2-1-5-6">
                <text:list-item text:style-override="id1-3-2-2-1-5-6-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list-item>
              </text:list>
              <text:p text:style-name="al">
              <text:span text:style-name="nadrukvet">B</text:span>
            </text:p>
              <text:p text:style-name="al">Artikel 23, tweede lid, komt te luiden:</text:p>
              <text:list text:style-name="id1-3-2-2-1-5-9">
                <text:list-item text:style-override="id1-3-2-2-1-5-9-1">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list-item>
              </text:list>
              <text:p text:style-name="al">
              <text:span text:style-name="nadrukvet">C</text:span>
            </text:p>
              <text:p text:style-name="al">Artikel 24, tweede lid, komt te luiden:</text:p>
              <text:list text:style-name="id1-3-2-2-1-5-12">
                <text:list-item text:style-override="id1-3-2-2-1-5-12-1">
                  <text:number>2.</text:number>
                  <text:p text:style-name="al">De uitkering bedraagt één jaarsalaris en de toegekende salaristoelage(n), tezamen vermeerderd met 8%, berekend over de 12 kalendermaanden onmiddellijk voorafgaande aan de maand van overlijden.</text:p>
                </text:list-item>
              </text:list>
            </text:section>
            <text:section text:name="artikel_id1-3-2-2-1-6" text:style-name="artikel">
              <text:p text:style-name="artikel_kop_titel"><text:span text:style-name="artikel_kop_label">Artikel</text:span> <text:span text:style-name="artikel_kop_nr">V</text:span> </text:p>
              <text:p text:style-name="al">De Vakantie- en Verlofregeling 1971 wordt als volgt gewijzigd:</text:p>
              <text:p text:style-name="al"/>
              <text:p text:style-name="al">Artikel 3a, zesde en zevende lid, vervallen.</text:p>
            </text:section>
            <text:section text:name="artikel_id1-3-2-2-1-7" text:style-name="artikel">
              <text:p text:style-name="artikel_kop_titel"><text:span text:style-name="artikel_kop_label">Artikel</text:span> <text:span text:style-name="artikel_kop_nr">VI</text:span> </text:p>
              <text:p text:style-name="al">Het Besluit betaald ouderschapsverlof 2003 wordt als volgt gewijzigd:</text:p>
              <text:list text:style-name="id1-3-2-2-1-7-3">
                <text:list-item text:style-override="id1-3-2-2-1-7-3-1">
                  <text:number>a.</text:number>
                  <text:p text:style-name="al">Het opschrift boven artikel 5 komt te luiden: Opbouw vakantie.</text:p>
                </text:list-item>
                <text:list-item text:style-override="id1-3-2-2-1-7-3-2">
                  <text:number>b.</text:number>
                  <text:p text:style-name="al">Artikel 5, tweede lid, vervalt, onder vernummering van het eerste lid tot de enige bepaling.</text:p>
                </text:list-item>
              </text:list>
            </text:section>
            <text:section text:name="artikel_id1-3-2-2-1-8" text:style-name="artikel">
              <text:p text:style-name="artikel_kop_titel"><text:span text:style-name="artikel_kop_label">Artikel</text:span> <text:span text:style-name="artikel_kop_nr">VII</text:span> </text:p>
              <text:p text:style-name="al">Het Besluit Levensloopregeling wordt als volgt gewijzigd:</text:p>
              <text:p text:style-name="al"/>
              <text:p text:style-name="al">Artikel 6 komt te luiden:</text:p>
              <text:p text:style-name="al"/>
              <text:p text:style-name="al">
              <text:span text:style-name="nadrukvet">Artikel 6</text:span>
            </text:p>
              <text:p text:style-name="al">De jaarlijkse inleg van de ambtenaar in het kader van de gemeentelijke levensloopregeling bestaat uit één of meer van de volgende bronnen:</text:p>
              <text:list text:style-name="id1-3-2-2-1-8-8">
                <text:list-item text:style-override="id1-3-2-2-1-8-8-1">
                  <text:number>a.</text:number>
                  <text:p text:style-name="al">het salaris;</text:p>
                </text:list-item>
                <text:list-item text:style-override="id1-3-2-2-1-8-8-2">
                  <text:number>b.</text:number>
                  <text:p text:style-name="al">de geldelijke vergoeding voor de verkoop van vakantie-uren, bedoeld in artikel 36 van het Besluit salaris, vergoedingen, toelagen en uitkeringen 2016;</text:p>
                </text:list-item>
                <text:list-item text:style-override="id1-3-2-2-1-8-8-3">
                  <text:number>c.</text:number>
                  <text:p text:style-name="al">het opgebouwde verloftegoed, bedoeld in artikel 40a van het Ambtenarenreglement.</text:p>
                </text:list-item>
              </text:list>
            </text:section>
            <text:section text:name="artikel_id1-3-2-2-1-9" text:style-name="artikel">
              <text:p text:style-name="artikel_kop_titel"><text:span text:style-name="artikel_kop_label">Artikel</text:span> <text:span text:style-name="artikel_kop_nr">VIII</text:span> </text:p>
              <text:p text:style-name="al">De Verordening Van werk naar werk-aanpak en voorzieningen bij werkloosheid wordt als volgt gewijzigd:</text:p>
              <text:p text:style-name="al"/>
              <text:p text:style-name="al">Artikel 2, onderdeel b, komt te luiden:</text:p>
              <text:list text:style-name="id1-3-2-2-1-9-5">
                <text:list-item text:style-override="id1-3-2-2-1-9-5-1">
                  <text:number>b.</text:number>
                  <text:p text:style-name="al">grondslag: het gemiddelde van het salaris, de toegekende salaristoelage(n) en de Toelage Overgangsrecht Salarisbesluit, berekend over een periode van 12 maanden direct voorafgaand aan de start van de re- integratiefase of de start van het Van werk naar werk- traject, vermeerderd met het IKB, bedoeld in artikel 28, tweede lid, onderdelen a en b, van het Besluit salaris, vergoedingen, toelagen en uitkeringen. Deze wordt geïndexeerd met de generieke salarisverhoging in de gemeentelijke sector;</text:p>
                </text:list-item>
              </text:list>
            </text:section>
            <text:section text:name="artikel_id1-3-2-2-1-10" text:style-name="artikel">
              <text:p text:style-name="artikel_kop_titel"><text:span text:style-name="artikel_kop_label">Artikel</text:span> <text:span text:style-name="artikel_kop_nr">IX</text:span> </text:p>
              <text:p text:style-name="al">De Wachtgeld- en uitkeringsverordening 1996 wordt gewijzigd als volgt.</text:p>
              <text:p text:style-name="al"/>
              <text:p text:style-name="al">Artikel 2:5, eerste lid, komt te luiden:</text:p>
              <text:list text:style-name="id1-3-2-2-1-10-5">
                <text:list-item text:style-override="id1-3-2-2-1-10-5-1">
                  <text:number>1.</text:number>
                  <text:p text:style-name="al">In deze regeling wordt verstaan onder ‘salaris en de toegekende salaristoelage(n)’: </text:p>
                  <text:p text:style-name="al">Het salaris en de salaristoelagen, bedoeld in artikel 1 van het Ambtenarenreglement, zoals deze laatstelijk vóór het ontslag aan de functie waren verbonden, vermeerderd met het IKB, bedoeld in artikel 28, tweede lid, onderdelen a, b en c, van het Besluit salaris, vergoedingen, toelagen en uitkeringen.</text:p>
                </text:list-item>
              </text:list>
            </text:section>
            <text:section text:name="artikel_id1-3-2-2-1-11" text:style-name="artikel">
              <text:p text:style-name="artikel_kop_titel"><text:span text:style-name="artikel_kop_label">Artikel</text:span> <text:span text:style-name="artikel_kop_nr">X</text:span> </text:p>
              <text:list text:style-name="id1-3-2-2-1-11-2">
                <text:list-item text:style-override="id1-3-2-2-1-11-2">
                  <text:number> 1. </text:number>
                  <text:p text:style-name="al">Dit besluit treedt in werking op 1 januari 2017. </text:p>
                </text:list-item>
                <text:list-item text:style-override="id1-3-2-2-1-11-3">
                  <text:number> 2. </text:number>
                  <text:p text:style-name="al">De artikelen I en II treden in werking op de eerste dag na de dagtekening van het Gemeenteblad waarin zij worden geplaats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6 december 2016.</text:span>
          </text:p>
          </text:section>
          <text:section text:name="ondertekening_id1-3-2-3-2">
            <text:p><text:span text:style-name="functie">De secretaris,</text:span></text:p>
            <text:p><text:span text:style-name="ondertekening_naam">
            <text:span text:style-name="voornaam">Ph. F. M. </text:span>
            <text:span text:style-name="achternaam">Raets</text:span>
          </text:span></text:p>
          </text:section>
          <text:section text:name="ondertekening_id1-3-2-3-3">
            <text:p><text:span text:style-name="functie">De burgemees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oelichting</text:p>
          <text:p text:style-name="al">
          <text:span text:style-name="nadrukcur"/>
        </text:p>
          <text:p text:style-name="al">
          <text:span text:style-name="nadrukcur">Artikel I </text:span>
        </text:p>
          <text:p text:style-name="al">Op 25 oktober 2015 nam het college een besluit tot wijziging van enkele regelingen in verband met de invoering van het Individueel Keuzebudget (IKB). Dit besluit was gebaseerd op de definitieve IKB-regeling zoals deze op 28 juni 2016 in het Landelijk Overleg Gemeentelijke Arbeidsvoorwaarden (LOGA) is vastgesteld.</text:p>
          <text:p text:style-name="al">Onlangs heeft het LOGA (echter) besloten op een aantal onderdelen wijzigingen aan te brengen in de definitieve LOGA-regeling. </text:p>
          <text:p text:style-name="al">Dit leidt tot een wijziging van het besluit van 25 oktober 2015.</text:p>
          <text:p text:style-name="al"/>
          <text:p text:style-name="al">
          <text:span text:style-name="nadrukcur">Artikelen II tot en met VIII</text:span>
        </text:p>
          <text:p text:style-name="al">Met de invoering van het Individueel Keuzebudget vervallen de eindejaarsuitkering, de vakantietoelage en de werkgeverstoelage levensloop als zelfstandige uitkeringen. Om deze reden moeten regelingen waarin deze uitkeringen worden genoemd ook worden aangepast.</text:p>
        </text:section>
        <text:section text:name="bijlage_id1-3-2-5" text:style-name="bijlage">
          <text:p text:style-name="bijlage_top"/>
          <text:p text:style-name="al">Dit gemeenteblad 2016, nummer 223 is uitgegeven op 7 december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800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0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salaris, vergoedingen, toelagen en uitkeringen 2016, Uitvoeringsregeling salaris, vergoedingen, toelagen en uitkeringen 2016, Ambtenarenreglement, Vakantie- en Verlofregeling 1971, Besluit Levensloopregeling, Verordening Van werk naar werk-aanpak en voorzieningen bij werkloosheid en de Wachtgeld- en uitkeringsverordening 1996 in verband met de invoering van het Individueel Keuzebudg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8001</meta:user-defined>
    <meta:user-defined meta:name="OVERHEIDop.GmbID/DC.identifier">gmb-2016-178001</meta:user-defined>
    <meta:user-defined meta:name="OVERHEID.TaxonomieBeleidsagenda/OVERHEID.category">Bestuur | Organisatie en beleid</meta:user-defined>
    <meta:user-defined meta:name="OVERHEID.Gemeente/DC.spatial">Rotterdam</meta:user-defined>
    <meta:user-defined meta:name="DC.source">;http://decentrale.regelgeving.overheid.nl/cvdr/xhtmloutput/Historie/Rotterdam/383623/383623_3.html</meta:user-defined>
    <meta:user-defined meta:name="OVERHEIDop.referentienummer">Gemeenteblad 2016, nummer 22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