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Wet bodembescherming (Westmolenstraat/Elzen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39c van de Wet bodembescherming hebben burgemeester en wethouders van de gemeente Schiedam van Arcadis Nederland b.v. voor de locatie Westmolenstraat/Elzensteeg (postcode 3111 BH), kadastraal bekend gemeente Schiedam, sectie C nummers 809, 972, 1125, 1380 en 1665 een melding ontvangen met betrekking tot het verzoek in te stemmen met een saneringsverslag.</text:p>
            <text:p text:style-name="common-al">Burgemeester en wethouders van Schiedam maken bekend dat zij naar aanleiding van het ingediende evaluatieverslag hebben besloten om:</text:p>
            <text:p text:style-name="common-al"/>
            <text:list text:style-name="id1-3-2-1-1-5">
              <text:list-item text:style-override="id1-3-2-1-1-5-1">
                <text:number>1.</text:number>
                <text:p text:style-name="al">op grond van <text:span text:style-name="nadrukcur">artikel 39c lid 2 Wbb</text:span> in te stemmen met de uitgevoerde deelsanering en het behaalde saneringsresultaat zoals verwoord in het evaluatieverslag van 8 november 2016, opgesteld door Arcadis Nederland b.v.;</text:p>
              </text:list-item>
              <text:list-item text:style-override="id1-3-2-1-1-5-2">
                <text:number>2.</text:number>
                <text:p text:style-name="al">op grond van <text:span text:style-name="nadrukcur">artikel 39d lid 1 Wbb</text:span> in te stemmen met het nazorgplan zoals opgenomen in het evaluatieverslag van 8 november 2016, opgesteld door Arcadis Nederland b.v.;</text:p>
              </text:list-item>
            </text:list>
            <text:list text:style-name="id1-3-2-1-1-6">
              <text:list-item text:style-override="id1-3-2-1-1-6-1">
                <text:number>1.</text:number>
                <text:p text:style-name="al">op grond van <text:span text:style-name="nadrukcur">artikel 39d lid 2 Wbb</text:span> dat de aangebrachte saneringsmaatregel, bestaande uit een leeflaag en monitoringspeilbuizen in stand gehouden en onderhouden wordt en waar nodig moet worden hersteld, verbeterd of wordt vervangen.</text:p>
              </text:list-item>
            </text:list>
            <text:p text:style-name="common-al"> </text:p>
            <text:p text:style-name="common-al">
            <text:span text:style-name="nadrukvet">Inzage</text:span>
          </text:p>
            <text:p text:style-name="common-al">U kunt de beschikking vanaf 21 dec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SC060600473</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9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informatie)Wet bodembescherming (Westmolenstraat/Elzen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999</meta:user-defined>
    <meta:user-defined meta:name="OVERHEIDop.GmbID/DC.identifier">gmb-2016-177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S 33c</meta:user-defined>
    <meta:user-defined meta:name="OVERHEIDop.woonplaats">Schiedam</meta:user-defined>
    <meta:user-defined meta:name="OVERHEIDop.straatnaam">Westmolenstraat</meta:user-defined>
    <meta:user-defined meta:name="OVERHEID.PostcodeHuisnummer/OVERHEIDop.postcodeHuisnummer">3111BE</meta:user-defined>
    <meta:user-defined meta:name="OVERHEIDop.straatnaam">Elzenste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99 436921</meta:user-defined>
    <meta:user-defined meta:name="OVERHEID.EPSG28992/DC.spatial">86764 436958</meta:user-defined>
    <meta:user-defined meta:name="OVERHEIDop.versieInformatie"/>
  </office:meta>
</office:document-meta>
</file>