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geweigerd voor het afwijken van het bestemmingsplan t.b.v. het starten van Concept Store voor kinderen, Rembrandtweg 133, Amstelveen - Zaaknummer Z-2016/056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5 december 2016</text:span>
          </text:p>
            <text:p text:style-name="common-al">Het afwijken van het bestemmingsplan t.b.v. het starten van Concept Store voor kinderen.</text:p>
            <text:p text:style-name="tussenkopcur">
            <text:span text:style-name="nadrukvet">Rectificatie</text:span>
          </text:p>
            <text:p text:style-name="common-al">In de publicatievan 14 december 2016 ontbrak de toelichting dat de aanvraag vergunngsvrij is. Zie voor eerdere bekendmaking Gemeenteblad 2016 <text:a xlink:href="https://zoek.officielebekendmakingen.nl/gmb-2016-173495.html" xlink:type="simple">nummer 1749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geweigerd voor het afwijken van het bestemmingsplan t.b.v. het starten van Concept Store voor kinderen, Rembrandtweg 133, Amstelveen - Zaaknummer Z-2016/056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96</meta:user-defined>
    <meta:user-defined meta:name="OVERHEIDop.GmbID/DC.identifier">gmb-2016-177996</meta:user-defined>
    <meta:user-defined meta:name="OVERHEID.TaxonomieBeleidsagenda/OVERHEID.category">Ruimte en infrastructuur | Organisatie en beleid</meta:user-defined>
    <meta:user-defined meta:name="OVERHEIDop.referentienummer">Z-2016/056201</meta:user-defined>
    <meta:user-defined meta:name="DCTERMS.abstract">Het afwijken van het bestemmingsplan t.b.v. het starten van Concept Store voor kind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G 12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2 479812</meta:user-defined>
    <meta:user-defined meta:name="OVERHEIDop.versieInformatie"/>
  </office:meta>
</office:document-meta>
</file>