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 2017</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30 september 2016, nr. RV 16-31;</text:p>
            <text:p text:style-name="al"/>
            <text:p text:style-name="al">gelet op artikel 229, eerste lid, aanhef en onderdeel a en b, van de Gemeentewet;</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
              <text:span text:style-name="nadrukondlijn">Verordening op de heffing en de invordering van rioolaansluitrecht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aansluiting op de gemeentelijke riolering wordt in deze verordening verstaan het leggen door de gemeente van een buisleiding van het riool tot aan de grens van het perceel, ten behoeve waarvan aansluiting geschiedt, met inbegrip van het maken van een controleputje.</text:p>
              </text:list-item>
              <text:list-item text:style-override="id1-3-2-2-1-3">
                <text:number>2.</text:number>
                <text:p text:style-name="al">Voor de toepassing van deze verordening wordt verstaan onder een perceel:</text:p>
                <text:list text:style-name="id1-3-2-2-1-3-3">
                  <text:list-item text:style-override="id1-3-2-2-1-3-3-1">
                    <text:number>a.</text:number>
                    <text:p text:style-name="al">een gebouwde onroerende zaak – of een gedeelte daarvan – dat blijkens indeling en inrichting bestemd is om als afzonderlijk geheel door een particuliere huishouding te worden gebruikt. Met een perceel wordt gelijk gesteld: een stacaravan, een woonboot, een woonwagen en een demontabel zomer- of vakantiehuisje;</text:p>
                  </text:list-item>
                  <text:list-item text:style-override="id1-3-2-2-1-3-3-2">
                    <text:number>b.</text:number>
                    <text:p text:style-name="al">een gebouwde onroerende zaak – of een gedeelte daarvan – die blijkens indeling en inrichting bestemd is om als afzonderlijk geheel te worden gebruikt, niet zijnde een particuliere huishouding.</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Voor elke directe/indirecte aansluiting op de gemeentelijke riolering wordt een vergoeding in rekening gebracht.</text:p>
              </text:list-item>
              <text:list-item text:style-override="id1-3-2-2-2-3">
                <text:number>2.</text:number>
                <text:p text:style-name="al">Het recht wordt geheven van diegene die het genot heeft krachtens eigendom, bezit of beperkt recht van een onroerende zaak ten behoeve waarvan een aansluiting geschiedt.</text:p>
              </text:list-item>
            </text:list>
          </text:section>
          <text:section text:name="artikel_id1-3-2-2-3" text:style-name="artikel">
            <text:p text:style-name="artikel_kop_titel"><text:span text:style-name="artikel_kop_label">Artikel</text:span> <text:span text:style-name="artikel_kop_nr">3</text:span> Maatstaf van de heffing</text:p>
            <text:p text:style-name="al">Het recht bedraagt voor elk perceel, zoals genoemd in artikel 1, tweede lid, de gemaakte kosten of de te maken kosten met een minimum van € 223,00.</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bij wege van een mondelinge dan wel gedagtekende schriftelijke kennisgeving, waaronder mede wordt begrepen een stempelafdruk, nota of andere schriftuur.</text:p>
          </text:section>
          <text:section text:name="artikel_id1-3-2-2-5" text:style-name="artikel">
            <text:p text:style-name="artikel_kop_titel"><text:span text:style-name="artikel_kop_label">Artikel</text:span> <text:span text:style-name="artikel_kop_nr">5</text:span> Termijnen van betaling</text:p>
            <text:p text:style-name="al">De rechten moeten worden betaald indien de kennisgeving bedoelt in artikel 4:</text:p>
            <text:list text:style-name="id1-3-2-2-5-3">
              <text:list-item text:style-override="id1-3-2-2-5-3-1">
                <text:number>a.</text:number>
                <text:p text:style-name="al">mondeling wordt gedaan, op het moment van de kennisgeving;</text:p>
              </text:list-item>
              <text:list-item text:style-override="id1-3-2-2-5-3-2">
                <text:number>b.</text:number>
                <text:p text:style-name="al">schriftelijk wordt gedaan, op moment van uitreiken van de kennisgeving, dan wel ingeval van toezending daarvan, in één termijn binnen één maand na de dagtekening van de kennisgeving.</text:p>
              </text:list-item>
            </text:list>
          </text:section>
          <text:section text:name="artikel_id1-3-2-2-6" text:style-name="artikel">
            <text:p text:style-name="artikel_kop_titel"><text:span text:style-name="artikel_kop_label">Artikel</text:span> <text:span text:style-name="artikel_kop_nr">6</text:span> Verlenen kwijtschelding</text:p>
            <text:p text:style-name="al">Bij de invordering van rioolaansluitrecht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rioolaansluitrecht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 ‘Verordening rioolaansluitrecht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8-3">
                <text:number> 2. </text:number>
                <text:p text:style-name="al">Deze verordening treedt in werking met ingang van de achtste dag na die van de bekendmaking.</text:p>
              </text:list-item>
              <text:list-item text:style-override="id1-3-2-2-8-4">
                <text:number> 3. </text:number>
                <text:p text:style-name="al">De datum van ingang van de heffing is 1 januari 2017.</text:p>
              </text:list-item>
              <text:list-item text:style-override="id1-3-2-2-8-5">
                <text:number> 4. </text:number>
                <text:p text:style-name="al">Deze verordening wordt aangehaald als ‘Verordening rioolaansluitrecht 2017’.</text:p>
                <text:p text:style-name="al"/>
              </text:list-item>
            </text:list>
          </text:section>
        </text:section>
        <text:section text:name="regeling-sluiting_id1-3-2-3" text:style-name="regeling-sluiting">
          <text:section text:name="gegeven_id1-3-2-3-1" text:style-name="gegeven">
            <text:p text:style-name="dagtekening">
            <text:span text:style-name="plaats">Soest,</text:span>
            <text:span text:style-name="datum">10 november 2016</text:span>
          </text:p>
          </text:section>
          <text:section text:name="ondertekening_id1-3-2-3-2">
            <text:p><text:span text:style-name="functie"/></text:p>
            <text:p><text:span text:style-name="functie">de raad voornoemd,</text:span></text:p>
            <text:p><text:span text:style-name="functie">de griffier,</text:span></text:p>
            <text:p><text:span text:style-name="ondertekening_naam">
            <text:span text:style-name="voornaam"> M. van</text:span>
            <text:span text:style-name="achternaam">Vliet MPM AA</text:span>
          </text:span></text:p>
          </text:section>
          <text:section text:name="ondertekening_id1-3-2-3-3">
            <text:p><text:span text:style-name="functie">de voorzitter,</text:span></text:p>
            <text:p><text:span text:style-name="ondertekening_naam">
            <text:span text:style-name="voornaam"> R.T. </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7799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aansluitre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92</meta:user-defined>
    <meta:user-defined meta:name="OVERHEIDop.GmbID/DC.identifier">gmb-2016-177992</meta:user-defined>
    <meta:user-defined meta:name="OVERHEID.TaxonomieBeleidsagenda/OVERHEID.category">Financiën | Organisatie en beleid</meta:user-defined>
    <meta:user-defined meta:name="OVERHEID.Gemeente/DC.spatial">Soest</meta:user-defined>
    <meta:user-defined meta:name="DC.source">art. 229 lid 1 Gemw;1.0:c:BWBR0005416&amp;artikel=229&amp;lid=1&amp;g=2016-07-01</meta:user-defined>
    <meta:user-defined meta:name="OVERHEIDop.referentienummer">RB16-31 – F&amp;I/1415916</meta:user-defined>
    <meta:user-defined meta:name="DCTERMS.alternative">Verordening rioolaansluitrecht 2017</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op.versieInformatie"/>
  </office:meta>
</office:document-meta>
</file>