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16-07655, tappen tijdens kerstzang op 24 december van 23.00 tot 01.30 op 25 december, verzonden 8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98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Kerksplein, 2016-07655, tappen tijdens kerstzang op 24 december van 23.00 tot 01.30 op 25 december, verzonden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85</meta:user-defined>
    <meta:user-defined meta:name="OVERHEIDop.GmbID/DC.identifier">gmb-2016-17798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5 488024</meta:user-defined>
    <meta:user-defined meta:name="OVERHEIDop.versieInformatie"/>
  </office:meta>
</office:document-meta>
</file>