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maken van een dakterras op de uitbouw en het plaatsen van een hekwerk op de 2e verdieping, Ouderkerkerlaan 19, Amstelveen - Zaaknummer Z-2014/0602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3 december 2016</text:span>
          </text:p>
            <text:p text:style-name="common-al">Vergunning bekend onder nummer Z-2014/042807 voor het maken van een dakterras op de uitbouw en het plaatsen van een hekwerk op de 2<text:span text:style-name="sup">e</text:span> verdieping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8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8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maken van een dakterras op de uitbouw en het plaatsen van een hekwerk op de 2e verdieping, Ouderkerkerlaan 19, Amstelveen - Zaaknummer Z-2014/060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83</meta:user-defined>
    <meta:user-defined meta:name="OVERHEIDop.GmbID/DC.identifier">gmb-2016-177983</meta:user-defined>
    <meta:user-defined meta:name="OVERHEID.TaxonomieBeleidsagenda/OVERHEID.category">Ruimte en infrastructuur | Organisatie en beleid</meta:user-defined>
    <meta:user-defined meta:name="OVERHEIDop.referentienummer">Z-2014/060263</meta:user-defined>
    <meta:user-defined meta:name="DCTERMS.abstract">Vergunning bekend onder nummer Z-2014/042807 voor het maken van een dakterras op de uitbouw en het plaatsen van een hekwerk op de 2e verdieping is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C 19</meta:user-defined>
    <meta:user-defined meta:name="OVERHEIDop.woonplaats">Amstelveen</meta:user-defined>
    <meta:user-defined meta:name="OVERHEIDop.straatnaam">Ouderkerk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2 479301</meta:user-defined>
    <meta:user-defined meta:name="OVERHEIDop.versieInformatie"/>
  </office:meta>
</office:document-meta>
</file>