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 aanleggen van een tijdelijke in- en uitrit t.b.v. project aanleg ecologische verbindingszone, Amsterdamse Bos  ter hoogte van hectometerpaaltje HMP 27.3 van de N231, Amstelveen - Zaaknummer Z-2016/065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december 2016</text:span>
          </text:p>
            <text:p text:style-name="common-al">Het  aanleggen van een tijdelijke in- en uitrit t.b.v. project aanleg ecologische verbindingszone tot 30 mei 2017.</text:p>
            <text:p text:style-name="tussenkopcur">
            <text:span text:style-name="nadrukvet">Rectificatie</text:span>
          </text:p>
            <text:p text:style-name="common-al">In de publicatie van 14 december 2016 is de aanvraag gepubliceerd met een verkeerde omschrijving. Zie voor eerdere bekendmaking <text:a xlink:href="https://zoek.officielebekendmakingen.nl/gmb-2016-174064.html" xlink:type="simple">Gemeenteblad 2016 nummer 174064</text:a>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797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97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97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 aanleggen van een tijdelijke in- en uitrit t.b.v. project aanleg ecologische verbindingszone, Amsterdamse Bos  ter hoogte van hectometerpaaltje HMP 27.3 van de N231, Amstelveen - Zaaknummer Z-2016/065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7976</meta:user-defined>
    <meta:user-defined meta:name="OVERHEIDop.GmbID/DC.identifier">gmb-2016-177976</meta:user-defined>
    <meta:user-defined meta:name="OVERHEID.TaxonomieBeleidsagenda/OVERHEID.category">Ruimte en infrastructuur | Organisatie en beleid</meta:user-defined>
    <meta:user-defined meta:name="OVERHEIDop.referentienummer">Z-2016/065146</meta:user-defined>
    <meta:user-defined meta:name="DCTERMS.abstract">Het aanleggen van een tijdelijke in- en uitrit t.b.v. project aanleg ecologische verbindingszone tot 30 mei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432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5821 479481</meta:user-defined>
    <meta:user-defined meta:name="OVERHEIDop.versieInformatie"/>
  </office:meta>
</office:document-meta>
</file>