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Gierstraat, 2016-08489,diverse werkzaamheden aan weg op 18 december van 05:00 -12:00 uur, verzonden 13 december 2016 </text:p>
      <text:section text:name="zakelijke-mededeling_id1-3-2" text:style-name="zakelijke-mededeling">
        <text:section text:name="zakelijke-mededeling-tekst_id1-3-2-1" text:style-name="zakelijke-mededeling-tekst">
          <text:section text:name="tekst_id1-3-2-1-1" text:style-name="tekst">
            <text:p text:style-name="common-al">Geluidsontheffing</text:p>
            <text:p text:style-name="common-al">Het college van B en W heeft bovenstaande ontheffing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7974</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74</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74</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luidsontheffing Gierstraat, 2016-08489,diverse werkzaamheden aan weg op 18 december van 05:00 -12:00 uur, verzonden 13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974</meta:user-defined>
    <meta:user-defined meta:name="OVERHEIDop.GmbID/DC.identifier">gmb-2016-17797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GB 49</meta:user-defined>
    <meta:user-defined meta:name="OVERHEIDop.woonplaats">Haarlem</meta:user-defined>
    <meta:user-defined meta:name="OVERHEIDop.straatnaam">Gi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65 488128</meta:user-defined>
    <meta:user-defined meta:name="OVERHEIDop.versieInformatie"/>
  </office:meta>
</office:document-meta>
</file>