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neraal Cronjéstraat, Julianapark, 2016-07364, het evenement Sinterklaasintocht op 19 november 2016, verzonden 15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7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neraal Cronjéstraat, Julianapark, 2016-07364, het evenement Sinterklaasintocht op 19 november 2016, verzonden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72</meta:user-defined>
    <meta:user-defined meta:name="OVERHEIDop.GmbID/DC.identifier">gmb-2016-1779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95 488024</meta:user-defined>
    <meta:user-defined meta:name="OVERHEIDop.versieInformatie"/>
  </office:meta>
</office:document-meta>
</file>