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V Bergum familiedag met muziek op 18 dec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december 2016 is de volgende vergunning ver­leend:</text:p>
            <text:p text:style-name="common-al"/>
            <text:p text:style-name="common-al">Burgum, sportpark Koningsland, Burg. Both. Lohmanlaan 40c, familiedag met muziek van 16.00 uur tot 21.00 uur op 18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97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V Bergum familiedag met muziek op 18 dec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71</meta:user-defined>
    <meta:user-defined meta:name="OVERHEIDop.GmbID/DC.identifier">gmb-2016-1779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40a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870 579149</meta:user-defined>
    <meta:user-defined meta:name="OVERHEIDop.versieInformatie"/>
  </office:meta>
</office:document-meta>
</file>