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6-08532, De Kerk van Jezus Christus van de Heiligen der Laatste Dagen van 9 t/m 14 januari 2017, verzonden 1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6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6-08532, De Kerk van Jezus Christus van de Heiligen der Laatste Dagen van 9 t/m 14 januari 2017,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68</meta:user-defined>
    <meta:user-defined meta:name="OVERHEIDop.GmbID/DC.identifier">gmb-2016-1779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