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ndeling It Paad nei Frijheid op 30 maart t.m 12 april 2017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december 2016 is de volgende aanvraag voor een vergunning binnengekomen:</text:p>
            <text:p text:style-name="common-al"/>
            <text:p text:style-name="common-al">Tytsjerk, Noarderein 1, start dorpshuis, It paad nei frijheid: theatrale, muzikale en kunstzinnige wandeling van 5km door Tytsjerk van 17.00 uur tot 23.00 uur van 30 maart t/m 12 april 2017. Tijdens de wandeling wordt een deel van de Noarderein (tussen beide Hanenburgstraten) tijdelijk afgesloten voor verkeer.</text:p>
            <text:p text:style-name="common-al"/>
            <text:p text:style-name="common-al">
            <text:span text:style-name="nadrukvet">Stukken ter inzage / Zienswijze indienen</text:span>
          </text:p>
            <text:p text:style-name="common-al">Bovengenoemde aanvraag ligt vanaf vrijdag 16 dec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796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ndeling It Paad nei Frijheid op 30 maart t.m 12 april 2017 te T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67</meta:user-defined>
    <meta:user-defined meta:name="OVERHEIDop.GmbID/DC.identifier">gmb-2016-1779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KC 1</meta:user-defined>
    <meta:user-defined meta:name="OVERHEIDop.woonplaats">Tytsjerk</meta:user-defined>
    <meta:user-defined meta:name="OVERHEIDop.straatnaam">Noarderei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907 581057</meta:user-defined>
    <meta:user-defined meta:name="OVERHEIDop.versieInformatie"/>
  </office:meta>
</office:document-meta>
</file>