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negang 31, 2016-07621, restaureren voorgevel, activiteit monument, verzonden 14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6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negang 31, 2016-07621, restaureren voorgevel, activiteit monument, verzonden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65</meta:user-defined>
    <meta:user-defined meta:name="OVERHEIDop.GmbID/DC.identifier">gmb-2016-1779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R 31</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6 488257</meta:user-defined>
    <meta:user-defined meta:name="OVERHEIDop.versieInformatie"/>
  </office:meta>
</office:document-meta>
</file>