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Melding ontvangen voor activiteitenbesluit het aanleggen van een gesloten bodemenergiesysteem binnen inrichtingen, Amstelzijde 59, Amstelveen - Zaaknummer Z-2016/0641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, ontvangen</text:span>
            <text:span text:style-name="nadrukvet"> 30 november 2016</text:span>
          </text:p>
            <text:p text:style-name="common-al">Activiteitenbesluit het aanleggen van een gesloten bodemenergiesysteem binnen inrichtingen.</text:p>
            <text:p text:style-name="tussenkopcur">
            <text:span text:style-name="nadrukvet">Rectificatie</text:span>
          </text:p>
            <text:p text:style-name="common-al">In de publicatie van 7 december 2016 is deze bekendgemaakt onder een verkeerde omschrijving. Zie voor eerdere bekendmaking Gemeenteblad 2016 nummer <text:a xlink:href="https://zoek.officielebekendmakingen.nl/gmb-2016-170205.html" xlink:type="simple">170205</text:a>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7964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96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96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Melding ontvangen voor activiteitenbesluit het aanleggen van een gesloten bodemenergiesysteem binnen inrichtingen, Amstelzijde 59, Amstelveen - Zaaknummer Z-2016/0641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7964</meta:user-defined>
    <meta:user-defined meta:name="OVERHEIDop.GmbID/DC.identifier">gmb-2016-177964</meta:user-defined>
    <meta:user-defined meta:name="OVERHEID.TaxonomieBeleidsagenda/OVERHEID.category">Ruimte en infrastructuur | Organisatie en beleid</meta:user-defined>
    <meta:user-defined meta:name="OVERHEIDop.referentienummer">Z-2016/064116</meta:user-defined>
    <meta:user-defined meta:name="DCTERMS.abstract">Activiteitenbesluit het aanleggen van een gesloten bodemenergiesysteem binnen inrichting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4TZ 59</meta:user-defined>
    <meta:user-defined meta:name="OVERHEIDop.woonplaats">Amstelveen</meta:user-defined>
    <meta:user-defined meta:name="OVERHEIDop.straatnaam">Amstelzij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1728 478973</meta:user-defined>
    <meta:user-defined meta:name="OVERHEIDop.versieInformatie"/>
  </office:meta>
</office:document-meta>
</file>