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horecaterrassen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besluiten, ieder voor zover het zijn bevoegdheid betreft: </text:p>
            <text:p text:style-name="al"/>
            <text:p text:style-name="al">de Beleidsregels horecaterrassen gemeente Groningen vast te stellen onder gelijktijdige intrekking van geldende Beleidsregels horecaterrassen gemeente Groningen zoals vastgesteld door de burgemeester op 5 februari 2013 en deze besluiten in werking te laten treden op de dag na die van bekendmaking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in de collegevergadering van 22 november 2016.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796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6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6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horecaterrassen gemeen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63</meta:user-defined>
    <meta:user-defined meta:name="OVERHEIDop.GmbID/DC.identifier">gmb-2016-177963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DC.source">wet Gemw;1.0:c:BWBR0005416&amp;g=2016-07-01</meta:user-defined>
    <meta:user-defined meta:name="DC.source">;http://decentrale.regelgeving.overheid.nl/cvdr/xhtmloutput/Historie/Groningen%20(Gr)/34818/34818_37.html</meta:user-defined>
    <meta:user-defined meta:name="DCTERMS.alternative">Beleidsregels horecaterrassen gemeente Groningen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Beleidsregels</meta:user-defined>
    <meta:user-defined meta:name="OVERHEIDop.externeBijlage">08 herijking terrasregels 4 beleidsregels horecate|exb-2016-43128</meta:user-defined>
    <meta:user-defined meta:name="OVERHEIDop.versieInformatie"/>
  </office:meta>
</office:document-meta>
</file>