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verordening Natuur- en landschapsbehoud Gebiedsvis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Putten;</text:p>
            <text:p text:style-name="al">gelezen het voorstel van burgemeester en wethouders van 15 november 2016, nr. 568969;</text:p>
            <text:p text:style-name="al">gelet op het bepaalde in artikel 147 van de Gemeentewet;</text:p>
            <text:p text:style-name="al">
            <text:span text:style-name="nadrukvet">besluit:</text:span>
          </text:p>
            <text:p text:style-name="al">onderstaande Subsidieverordening Natuur- en landschapsbehoud Gebiedsvisies vast te stellen. </text:p>
            <text:p text:style-name="al"/>
            <text:p text:style-name="al">
            <text:span text:style-name="nadrukvet">Subsidieverordening Natuur- en landschapsbehoud Gebiedsvisies</text:span>
          </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2-3">
              <text:list-item text:style-override="id1-3-2-2-2-3-1">
                <text:number>a.</text:number>
                <text:p text:style-name="al">gebiedsvisie:</text:p>
                <text:p text:style-name="al"> een door de gemeenteraad vastgestelde gebiedsvisie waarbij het college heeft besloten dat er voor het betreffende gebied een subsidiemogelijkheid is op grond van deze verordening. </text:p>
              </text:list-item>
              <text:list-item text:style-override="id1-3-2-2-2-3-2">
                <text:number>b.</text:number>
                <text:p text:style-name="al">natuur:</text:p>
                <text:p text:style-name="al"> gronden welke in het bestemmingsplan zijn bestemd voor natuur, dan wel gronden die naar aanleiding van hun gewenste inrichting en onderhoud in de toekomst bestemd kunnen worden als natuur. </text:p>
              </text:list-item>
              <text:list-item text:style-override="id1-3-2-2-2-3-3">
                <text:number>c.</text:number>
                <text:p text:style-name="al">landschapselementen:</text:p>
                <text:p text:style-name="al"> groene opgaande elementen bestaande uit inheemse loofhoutsoorten, alsmede poelen voor amfibieën</text:p>
              </text:list-item>
              <text:list-item text:style-override="id1-3-2-2-2-3-4">
                <text:number>d.</text:number>
                <text:p text:style-name="al">burenbonus:</text:p>
                <text:p text:style-name="al"> een gezamenlijke subsidie aanvraag van tenminste vier (rechts)personen die afzonderlijk eigenaar zijn van gronden binnen het betreffende gebied waarbij het inrichtingsplan qua natuur en/of landschapselementen bij elkaar past en op elkaar is afgestemd. </text:p>
              </text:list-item>
              <text:list-item text:style-override="id1-3-2-2-2-3-5">
                <text:number>e.</text:number>
                <text:p text:style-name="al">inrichtingsplan:</text:p>
                <text:p text:style-name="al"> een plattegrond op schaal waarop duidelijk is aangegeven waar welke soort plantmateriaal wordt aangeplant. Tevens is bij het inrichtingsplan aangegeven hoeveel plantmateriaal wordt aangeplant en hoe dit plantmateriaal de komende jaren duurzaam onderhouden wordt. </text:p>
              </text:list-item>
              <text:list-item text:style-override="id1-3-2-2-2-3-6">
                <text:number>f.</text:number>
                <text:p text:style-name="al"> plantmateriaal: </text:p>
                <text:p text:style-name="al"> bomen, struiken, heesters en hagen. In alle gevallen gaat het om inheemse soorten. </text:p>
              </text:list-item>
              <text:list-item text:style-override="id1-3-2-2-2-3-7">
                <text:number>g.</text:number>
                <text:p text:style-name="al">werkzaamheden:</text:p>
                <text:p text:style-name="al"> het – conform het inrichtingsplan - aanplanten van het plantmateriaal waarvoor subsidie is aangevraagd. </text:p>
              </text:list-item>
              <text:list-item text:style-override="id1-3-2-2-2-3-8">
                <text:number>h.</text:number>
                <text:p text:style-name="al">college:</text:p>
                <text:p text:style-name="al"> het college van burgemeester en wethouders van de gemeente Putten.</text:p>
              </text:list-item>
            </text:list>
          </text:section>
          <text:section text:name="artikel_id1-3-2-2-3" text:style-name="artikel">
            <text:p text:style-name="artikel_kop_titel"><text:span text:style-name="artikel_kop_label">Artikel</text:span> <text:span text:style-name="artikel_kop_nr">2 Bevoegdheid</text:span> college</text:p>
            <text:p text:style-name="al">Het college is bevoegd te besluiten over het verstrekken van subsidies als bedoeld in deze verordening. </text:p>
          </text:section>
          <text:section text:name="artikel_id1-3-2-2-4" text:style-name="artikel">
            <text:p text:style-name="artikel_kop_titel"><text:span text:style-name="artikel_kop_label">Artikel</text:span> <text:span text:style-name="artikel_kop_nr">3 Doelgroep</text:span> </text:p>
            <text:p text:style-name="al">Subsidie kan worden verstrekt aan een aanvrager die eigenaar is van gronden in een gebied waar een gebiedsvisie voor geldt, dan wel gronden in een gebied dat grenst aan een dergelijk gebied en waarvan het college heeft besloten dat deze gronden ook in aanmerking komen voor subsidie. </text:p>
          </text:section>
          <text:section text:name="artikel_id1-3-2-2-5" text:style-name="artikel">
            <text:p text:style-name="artikel_kop_titel"><text:span text:style-name="artikel_kop_label">Artikel</text:span> <text:span text:style-name="artikel_kop_nr">4 Subsidiabele</text:span> kosten</text:p>
            <text:p text:style-name="al">Subsidie kan worden verstrekt voor de kosten van plantmateriaal, welk materiaal wordt ingezet voor het aanleggen, onderhouden en/of verbeteren van natuur en/of landschapselementen volgens een door het college akkoord bevonden inrichtingsplan. </text:p>
            <text:p text:style-name="al">Er wordt geen subsidie verstrekt voor overige kosten zoals arbeidsloon, aanlegkosten en toekomstig onderhoud van het plantmateriaal. </text:p>
          </text:section>
          <text:section text:name="artikel_id1-3-2-2-6" text:style-name="artikel">
            <text:p text:style-name="artikel_kop_titel"><text:span text:style-name="artikel_kop_label">Artikel</text:span> <text:span text:style-name="artikel_kop_nr">5 Subsidieplafond</text:span> </text:p>
            <text:p text:style-name="al">Het college stelt per gebiedsvisie een subsidieplafond vast voor de verstrekking van subsidies als bedoeld in deze verordening. </text:p>
          </text:section>
          <text:section text:name="artikel_id1-3-2-2-7" text:style-name="artikel">
            <text:p text:style-name="artikel_kop_titel"><text:span text:style-name="artikel_kop_label">Artikel</text:span> <text:span text:style-name="artikel_kop_nr">6 Hoogte</text:span> van de subsidie</text:p>
            <text:list text:style-name="id1-3-2-2-7-2">
              <text:list-item text:style-override="id1-3-2-2-7-2">
                <text:number>1.</text:number>
                <text:p text:style-name="al">De hoogte van de subsidie bedraagt, op grond van één of meerdere aanvragen, maximaal € 1.000,00 per aanvrager.</text:p>
              </text:list-item>
              <text:list-item text:style-override="id1-3-2-2-7-3">
                <text:number>2.</text:number>
                <text:p text:style-name="al">De hoogte van de subsidie, genoemd onder artikel 6 lid 1, kan hiervan afwijken indien men gebruikmaakt van de burenbonus: de hoogte van de subsidie bedraagt dan een maximum van € 1.250,00 per eigenaar.</text:p>
              </text:list-item>
            </text:list>
          </text:section>
          <text:section text:name="artikel_id1-3-2-2-8" text:style-name="artikel">
            <text:p text:style-name="artikel_kop_titel"><text:span text:style-name="artikel_kop_label">Artikel</text:span> <text:span text:style-name="artikel_kop_nr">7 Behandeling</text:span> subsidieaanvragen</text:p>
            <text:list text:style-name="id1-3-2-2-8-2">
              <text:list-item text:style-override="id1-3-2-2-8-2">
                <text:number>1.</text:number>
                <text:p text:style-name="al">Aanvragen worden op volgorde van binnenkomst behandeld.</text:p>
              </text:list-item>
              <text:list-item text:style-override="id1-3-2-2-8-3">
                <text:number>2.</text:number>
                <text:p text:style-name="al">Indien een subsidieaanvraag nog niet volledig is wordt het tijdstip van binnenkomst bepaald door het moment waarop de subsidieaanvraag wel volledig is.</text:p>
              </text:list-item>
            </text:list>
          </text:section>
          <text:section text:name="artikel_id1-3-2-2-9" text:style-name="artikel">
            <text:p text:style-name="artikel_kop_titel"><text:span text:style-name="artikel_kop_label">Artikel</text:span> <text:span text:style-name="artikel_kop_nr">8 Aanvraagformulier</text:span> </text:p>
            <text:p text:style-name="al">De aanvraag voor subsidie wordt ingediend op een daarvoor door het college opgesteld </text:p>
            <text:p text:style-name="al">aanvraagformulier. Op het aanvraagformulier wordt vermeld welke bijlagen bijgevoegd moeten worden om de aanvraag in behandeling te kunnen nemen. </text:p>
          </text:section>
          <text:section text:name="artikel_id1-3-2-2-10" text:style-name="artikel">
            <text:p text:style-name="artikel_kop_titel"><text:span text:style-name="artikel_kop_label">Artikel</text:span> <text:span text:style-name="artikel_kop_nr">9 Verplichtingen</text:span> van de subsidieontvanger</text:p>
            <text:list text:style-name="id1-3-2-2-10-2">
              <text:list-item text:style-override="id1-3-2-2-10-2-1">
                <text:number>1.</text:number>
                <text:p text:style-name="al">Aan de subsidieontvanger worden de volgende verplichtingen opgelegd:</text:p>
                <text:list text:style-name="id1-3-2-2-10-2-1-3">
                  <text:list-item text:style-override="id1-3-2-2-10-2-1-3-1">
                    <text:number>a.</text:number>
                    <text:p text:style-name="al">de werkzaamheden worden uitgevoerd binnen zestien weken na het besluit tot subsidieverlening;</text:p>
                  </text:list-item>
                  <text:list-item text:style-override="id1-3-2-2-10-2-1-3-2">
                    <text:number>b.</text:number>
                    <text:p text:style-name="al">bij aanvraag van subsidie dient de aanvrager de ingeschatte kosten van het plantmateriaal te overleggen en bij verzoek tot vaststelling van de subsidie dient de aanvrager de factuur te overleggen;</text:p>
                  </text:list-item>
                  <text:list-item text:style-override="id1-3-2-2-10-2-1-3-3">
                    <text:number>c.</text:number>
                    <text:p text:style-name="al">zodra aannemelijk is dat het plantmateriaal, waarvoor de subsidie is verleend, niet of gedeeltelijk niet zal worden aangeplant, of dat niet of gedeeltelijk niet aan de aan de beschikking tot subsidieverlening verbonden verplichtingen zal worden voldaan, zal onverwijld melding aan het college worden voldaan;</text:p>
                  </text:list-item>
                  <text:list-item text:style-override="id1-3-2-2-10-2-1-3-4">
                    <text:number>d.</text:number>
                    <text:p text:style-name="al">een door de gemeente aangestelde of aangewezen medewerker / inspecteur wordt op zijn verzoek in de gelegenheid gesteld de uitgevoerde werkzaamheden ter plaatse te inspecteren;</text:p>
                  </text:list-item>
                  <text:list-item text:style-override="id1-3-2-2-10-2-1-3-5">
                    <text:number>e.</text:number>
                    <text:p text:style-name="al">op verzoek wordt medewerking verleend aan publicitaire acties.</text:p>
                  </text:list-item>
                </text:list>
              </text:list-item>
              <text:list-item text:style-override="id1-3-2-2-10-2-2">
                <text:number>2.</text:number>
                <text:p text:style-name="al">Indien gebruik wordt gemaakt van de burenbonus, dienen aanvragers, naast de verplichtingen genoemd in artikel 9 lid 1, te voldoen aan de volgende voorwaarden:</text:p>
                <text:list text:style-name="id1-3-2-2-10-2-2-3">
                  <text:list-item text:style-override="id1-3-2-2-10-2-2-3-1">
                    <text:number>a.</text:number>
                    <text:p text:style-name="al">het gezamenlijke subsidie aanvraagformulier dient te zijn ondertekend door tenminste vier aanvragers;</text:p>
                  </text:list-item>
                  <text:list-item text:style-override="id1-3-2-2-10-2-2-3-2">
                    <text:number>b.</text:number>
                    <text:p text:style-name="al">het verzoek tot vaststelling van de subsidie dient gezamenlijk te worden ingediend.</text:p>
                  </text:list-item>
                </text:list>
              </text:list-item>
            </text:list>
            <text:p text:style-name="al">Indien niet aan de voorwaarden in dit artikel wordt voldaan, komt de burenbonus, als genoemd in artikel 6 lid 2 te vervallen en valt men voor de hoogte van de subsidie terug op artikel 6 lid 1. </text:p>
          </text:section>
          <text:section text:name="artikel_id1-3-2-2-11" text:style-name="artikel">
            <text:p text:style-name="artikel_kop_titel"><text:span text:style-name="artikel_kop_label">Artikel</text:span> <text:span text:style-name="artikel_kop_nr">10 Weigeringsgronden</text:span> </text:p>
            <text:p text:style-name="al">Subsidie wordt geweigerd:</text:p>
            <text:list text:style-name="id1-3-2-2-11-3">
              <text:list-item text:style-override="id1-3-2-2-11-3-1">
                <text:number>1.</text:number>
                <text:p text:style-name="al">Voor de aanleg van plantmateriaal dat verplicht is - of naar verwachting wordt gesteld - in het kader van een omgevingsvergunning of bestemmingsplanwijziging.</text:p>
              </text:list-item>
              <text:list-item text:style-override="id1-3-2-2-11-3-2">
                <text:number>2.</text:number>
                <text:p text:style-name="al">Indien het inrichtingsplan niet aansluit bij de doelstellingen van de gebiedsvisie.</text:p>
              </text:list-item>
              <text:list-item text:style-override="id1-3-2-2-11-3-3">
                <text:number>3.</text:number>
                <text:p text:style-name="al">Indien het inrichtingsplan niet aansluit bij het Landschapsontwikkelingsplan Ermelo-Putten 2011-2021.</text:p>
              </text:list-item>
              <text:list-item text:style-override="id1-3-2-2-11-3-4">
                <text:number>4.</text:number>
                <text:p text:style-name="al">Indien het subsidieplafond ten gevolge van de subsidieverstrekking zou worden overschreden.</text:p>
              </text:list-item>
              <text:list-item text:style-override="id1-3-2-2-11-3-5">
                <text:number>5.</text:number>
                <text:p text:style-name="al">Indien de aanvrager reeds eerder een subsidie heeft ontvangen voor plantmateriaal op basis van hetzelfde of een vergelijkbaar inrichtingsplan.</text:p>
              </text:list-item>
              <text:list-item text:style-override="id1-3-2-2-11-3-6">
                <text:number>6.</text:number>
                <text:p text:style-name="al">Indien het inrichtingsplan ten opzichte van de hoogte van de te verlenen subsidie onvoldoende duurzame meerwaarde voor de omgeving heeft.</text:p>
              </text:list-item>
              <text:list-item text:style-override="id1-3-2-2-11-3-7">
                <text:number>7.</text:number>
                <text:p text:style-name="al">Indien niet wordt voldaan aan het bepaalde in deze verordening.</text:p>
              </text:list-item>
            </text:list>
            <text:p text:style-name="al">Bovenstaande weigeringsgronden zijn ter beoordeling aan het college. </text:p>
          </text:section>
          <text:section text:name="artikel_id1-3-2-2-12" text:style-name="artikel">
            <text:p text:style-name="artikel_kop_titel"><text:span text:style-name="artikel_kop_label">Artikel</text:span> <text:span text:style-name="artikel_kop_nr">11 Hardheidsclausule</text:span> </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text:p>
          </text:section>
          <text:section text:name="artikel_id1-3-2-2-13" text:style-name="artikel">
            <text:p text:style-name="artikel_kop_titel"><text:span text:style-name="artikel_kop_label">Artikel</text:span> <text:span text:style-name="artikel_kop_nr">12 Inwerkingtreding</text:span> </text:p>
            <text:p text:style-name="al">Deze verordening treedt in werking met ingang van 1 januari 2017.</text:p>
          </text:section>
          <text:section text:name="artikel_id1-3-2-2-14" text:style-name="artikel">
            <text:p text:style-name="artikel_kop_titel"><text:span text:style-name="artikel_kop_label">Artikel</text:span> <text:span text:style-name="artikel_kop_nr">13 Citeertitel</text:span> </text:p>
            <text:p text:style-name="al">Deze verordening wordt aangehaald als: Subsidieverordening Natuur- en landschapsbehoud Gebiedsvisies.</text:p>
            <text:p text:style-name="al">Aldus vastgesteld in de openbare vergadering van de raad der gemeente Putten van 1 dec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tten.</text:p>
            </table:table-cell>
            <table:table-cell office:value-type="string" table:style-name="header.C">
              <text:p text:style-name="headerright"><text:span text:style-name="nr">Nr. 17796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Natuur- en landschapsbehoud Gebiedsvis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62</meta:user-defined>
    <meta:user-defined meta:name="OVERHEIDop.GmbID/DC.identifier">gmb-2016-17796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Putten</meta:user-defined>
    <meta:user-defined meta:name="DC.source">art. 147 Gemw;1.0:c:BWBR0005416&amp;artikel=147&amp;g=2016-07-01</meta:user-defined>
    <meta:user-defined meta:name="OVERHEIDop.referentienummer">568970</meta:user-defined>
    <meta:user-defined meta:name="DCTERMS.abstract">Subsidieverordening Natuur- en landschapsbehoud Gebiedsvisies.</meta:user-defined>
    <meta:user-defined meta:name="OVERHEID.Organisatietype/OVERHEID.organisationType">gemeente</meta:user-defined>
    <meta:user-defined meta:name="OVERHEID.Gemeente/DC.creator">Putten</meta:user-defined>
    <dc:language>nl</dc:language>
    <meta:user-defined meta:name="OVERHEID.Informatietype/DC.type">officiële publicatie</meta:user-defined>
    <meta:user-defined meta:name="OVERHEID.Gemeente/OVERHEID.authority">Putten</meta:user-defined>
    <meta:user-defined meta:name="OVERHEID.Gemeente/DCTERMS.publisher">Putten</meta:user-defined>
    <meta:user-defined meta:name="OVERHEIDgvop.Informatietype/DC.type">Verordeningen</meta:user-defined>
    <meta:user-defined meta:name="OVERHEIDop.versieInformatie"/>
  </office:meta>
</office:document-meta>
</file>