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 en een garage, Gijsbrecht van Amstellaan 35, Amstelveen - Zaaknummer Z-2016/059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 en een garage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96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 en een garage, Gijsbrecht van Amstellaan 35, Amstelveen - Zaaknummer Z-2016/059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961</meta:user-defined>
    <meta:user-defined meta:name="OVERHEIDop.GmbID/DC.identifier">gmb-2016-177961</meta:user-defined>
    <meta:user-defined meta:name="OVERHEID.TaxonomieBeleidsagenda/OVERHEID.category">Ruimte en infrastructuur | Organisatie en beleid</meta:user-defined>
    <meta:user-defined meta:name="OVERHEIDop.referentienummer">Z-2016/059656</meta:user-defined>
    <meta:user-defined meta:name="DCTERMS.abstract">Het oprichten van een dakopbouw en een garage. De beslistermij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J 35</meta:user-defined>
    <meta:user-defined meta:name="OVERHEIDop.woonplaats">Amstelveen</meta:user-defined>
    <meta:user-defined meta:name="OVERHEIDop.straatnaam">Gijsbrecht van Amstel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13 480925</meta:user-defined>
    <meta:user-defined meta:name="OVERHEIDop.versieInformatie"/>
  </office:meta>
</office:document-meta>
</file>