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Living History weekend met livemuziek tuin Glinstra State op 22 t/m 25 juni 2016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5 december 2016 is de volgende aanvraag voor een vergunning binnengekomen:</text:p>
            <text:p text:style-name="common-al"/>
            <text:p text:style-name="common-al">Burgum, Schoolstraat 83, tuin Glinstra State, Living history weekend van 22 t/m 25 juni 2017 met militaire voertuigen ’40-’45, bivakweekend en livemuziek in Glinstra State op zaterdagavond. Themafeestavond met medewerking van “Hot and Toasty” met muziek uit de jaren 40. Dresscode ’40-’45. Op zaterdag overdag rondrit en parade door Burgum. Parade vertrekt vanaf voorterrein van Tiltrans. Route parade: Raadhuisweg, N356 oversteken, Prins Bernhardstraat, Tuorrebout, Hillamaweg, Pr. Margrietstraat, Prins Bernhardstraat, G.W. Navislaan, Noordersingel, langs Poiesz, Bulthuissingel, Schoolstraat, einde Glinstra State.</text:p>
            <text:p text:style-name="common-al"/>
            <text:p text:style-name="common-al">
            <text:span text:style-name="nadrukvet">Stukken ter inzage / Zienswijze indienen</text:span>
          </text:p>
            <text:p text:style-name="common-al">Bovengenoemde aanvraag ligt vanaf vrijdag 16 dec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7796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96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Living History weekend met livemuziek tuin Glinstra State op 22 t/m 25 juni 2016 t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960</meta:user-defined>
    <meta:user-defined meta:name="OVERHEIDop.GmbID/DC.identifier">gmb-2016-17796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EB 83</meta:user-defined>
    <meta:user-defined meta:name="OVERHEIDop.woonplaats">Burgum</meta:user-defined>
    <meta:user-defined meta:name="OVERHEIDop.straatnaam">Schoolstraat</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5708 578766</meta:user-defined>
    <meta:user-defined meta:name="OVERHEIDop.versieInformatie"/>
  </office:meta>
</office:document-meta>
</file>