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enbergstraat 16, 2016-08247, kappen boom achtertuin, vergunningsvrij, verzonden 1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5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5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eenbergstraat 16, 2016-08247, kappen boom achtertuin, vergunningsvrij,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57</meta:user-defined>
    <meta:user-defined meta:name="OVERHEIDop.GmbID/DC.identifier">gmb-2016-177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J 16</meta:user-defined>
    <meta:user-defined meta:name="OVERHEIDop.woonplaats">Haarlem</meta:user-defined>
    <meta:user-defined meta:name="OVERHEIDop.straatnaam">Veen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87 490570</meta:user-defined>
    <meta:user-defined meta:name="OVERHEIDop.versieInformatie"/>
  </office:meta>
</office:document-meta>
</file>