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rker aan voorgevel en plaatsen van 3 nieuwe gevelopeningen in de zijgevel, De Savornin Lohmanlaan 6, Amstelveen - Zaaknummer Z-2016/05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6</text:span>
          </text:p>
            <text:p text:style-name="common-al">Het bouwen van erker aan voorgevel en plaatsen van 3 nieuwe gevelopeningen in de zijgevel.</text:p>
            <text:p text:style-name="tussenkopcur">
            <text:span text:style-name="nadrukvet">Rectificatie</text:span>
          </text:p>
            <text:p text:style-name="common-al">In de publicatie van 9 novmeber 2016 is deze bekendgemaakt onder een verkeerde omschrijving. Zie voor eerdere bekendmaking <text:a xlink:href="https://zoek.officielebekendmakingen.nl/gmb-2016-155560.html" xlink:type="simple">Gemeenteblad 2016 nummer 155560.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95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bouwen van erker aan voorgevel en plaatsen van 3 nieuwe gevelopeningen in de zijgevel, De Savornin Lohmanlaan 6, Amstelveen - Zaaknummer Z-2016/05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956</meta:user-defined>
    <meta:user-defined meta:name="OVERHEIDop.GmbID/DC.identifier">gmb-2016-177956</meta:user-defined>
    <meta:user-defined meta:name="OVERHEID.TaxonomieBeleidsagenda/OVERHEID.category">Ruimte en infrastructuur | Organisatie en beleid</meta:user-defined>
    <meta:user-defined meta:name="OVERHEIDop.referentienummer">Z-2016/058784</meta:user-defined>
    <meta:user-defined meta:name="DCTERMS.abstract">Het bouwen van erker aan voorgevel en plaatsen van 3 nieuwe gevelopeningen i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M 6</meta:user-defined>
    <meta:user-defined meta:name="OVERHEIDop.woonplaats">Amstelveen</meta:user-defined>
    <meta:user-defined meta:name="OVERHEIDop.straatnaam">De Savornin Loh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37 479834</meta:user-defined>
    <meta:user-defined meta:name="OVERHEIDop.versieInformatie"/>
  </office:meta>
</office:document-meta>
</file>