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igering omgevingsvergunning, Raadhuisplein 9, 2132 TZ Hoofddorp, het plaatsen van zes nieuwe vlaggemasten, 16-12-2016, zaak 1559126 (besluitdatum 12-1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795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5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5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Raadhuisplein 9, 2132 TZ Hoofddorp, het plaatsen van zes nieuwe vlaggemasten, 16-12-2016, zaak 1559126 (besluitdatum 12-1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52</meta:user-defined>
    <meta:user-defined meta:name="OVERHEIDop.GmbID/DC.identifier">gmb-2016-17795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9</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910 479518</meta:user-defined>
    <meta:user-defined meta:name="OVERHEIDop.versieInformatie"/>
  </office:meta>
</office:document-meta>
</file>