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64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6</text:p>
            <text:p text:style-name="common-al">
            <text:span text:style-name="nadrukvet">Omschrijving: </text:span>starten van het bedrijf (Biezenstraat 16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14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960B0B6-48C9-474F-AAE4-5150D3DD0E69" xlink:type="simple">http://www.nijmegen.nl/vergunningpagina/?guid=F960B0B6-48C9-474F-AAE4-5150D3DD0E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95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5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5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straat 164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50</meta:user-defined>
    <meta:user-defined meta:name="OVERHEIDop.GmbID/DC.identifier">gmb-2016-17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ZX 16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39.07 429073</meta:user-defined>
    <meta:user-defined meta:name="OVERHEIDop.versieInformatie"/>
  </office:meta>
</office:document-meta>
</file>