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BUURTPREVENTIE GEMEENTE WAALRE</text:p>
      <text:section text:name="regeling_id1-3-2" text:style-name="regeling">
        <text:section text:name="aanhef_id1-3-2-1" text:style-name="aanhef">
          <text:section text:name="preambule_id1-3-2-1-1" text:style-name="preambule">
            <text:p text:style-name="al"/>
            <text:p text:style-name="al">
            <text:span text:style-name="nadrukcur">Het college van burgemeester en wethouders van de gemeente Waalre:</text:span>
          </text:p>
            <text:p text:style-name="al"/>
            <text:p text:style-name="al">
            <text:span text:style-name="nadrukcur">Overwegende dat de procedurele regels rondom subsidieverlening zijn opgenomen in De algemene ondersteunings- en subsidieverordening gemeente Waalre 2017;</text:span>
          </text:p>
            <text:p text:style-name="al"/>
            <text:p text:style-name="al">
            <text:span text:style-name="nadrukcur">Overwegende dat het wenselijk is algemene regels te stellen ten aanzien van de beleidsinhoudelijke afwegingen rondom het ondersteunen van initiatieven op het gebied van buurtpreventie;</text:span>
          </text:p>
            <text:p text:style-name="al"/>
            <text:p text:style-name="al">
            <text:span text:style-name="nadrukcur">Gelet op titel 4.2 van de Algemene wet bestuursrecht en artikel 3 derde lid van De algemene ondersteunings- en subsidieverordening gemeente Waalre 2017</text:span>
          </text:p>
            <text:p text:style-name="al"/>
            <text:p text:style-name="al">Besluit</text:p>
            <text:p text:style-name="al">
            <text:span text:style-name="nadrukcur">Vast te stellen de Beleidsregels buurtpreventie Gemeente Waalre.</text:span>
          </text:p>
            <text:p text:style-name="al"/>
            <text:p text:style-name="al">
            <text:span text:style-name="nadrukcur">Vastgesteld in haar vergadering van 6 december 2016.</text:span>
          </text:p>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De gemeente Waalre hecht veel waarde aan burgerparticipatie op het gebied van het sociaal domein. Brans et al. (2008, p. 9) definiëren burgerparticipatie als “activiteiten die door de burger en/of overheid in samenwerking met de burger ondernomen worden om op gemeentelijk, buurt- of wijkgebonden niveau, ongeacht de fase in het besluitvormingsproces, onveiligheid of onveiligheidsgevoelens (al dan niet gerelateerd aan een gebrek aan leefbaarheid) te verminderen (1). Een vorm van burgerparticipatie op het sociaal domein is buurtpreventie. De buurtpreventie draagt bij aan het gevoel van veiligheid in de buurten.</text:p>
            <text:p text:style-name="al"/>
            <text:p text:style-name="al">
            <text:span text:style-name="nadrukvet">Doel</text:span>
          </text:p>
            <text:p text:style-name="al">Dit beleid is opgesteld om op een eenduidige wijze ondersteuning te bieden vanuit de gemeente aan de verschillende initiatieven op het gebied van buurtpreventie in Waalre. Het beleid sluit aan bij de prioriteit ‘Veilige woonomgeving – sociale kwaliteit’ uit het Integraal Veiligheidsplan De Kempen 2015-2018 (IVP). In het IVP is opgenomen dat de gemeente veiligheidsnetwerken, waarin inwoners samenwerken om hun eigen veiligheid en de veiligheid van hun omgeving te vergroten, versterkt en promoot.</text:p>
            <text:p text:style-name="al"/>
            <text:p text:style-name="al">
            <text:span text:style-name="nadrukvet">Buurtpreventie in Waalre</text:span>
          </text:p>
            <text:p text:style-name="al">Sinds begin jaren ’90 beschikt de gemeente Waalre over diverse initiatieven op het gebied van buurtpreventie. Buurtpreventie betreft een informeel toezicht door de inwoners van de gemeente Waalre. Dit burgertoezicht dient in veel gevallen een preventief doel, namelijk het voorkomen van onveiligheid op straat als gevolg van overlast of criminaliteit in de buurt (2). Buurtpreventie wordt op diverse manieren ondersteund door o.a. de politie en de gemeente. Er wordt bijvoorbeeld informatie uitgewisseld over het aantal inbraken in de wijk en gezamenlijk wordt er een wijkschouw uitgevoerd. Daarnaast wordt ondersteuning geboden bij het opzetten van BuurtWhatsApp-groepen. Door middel van:</text:p>
            <text:list text:style-name="id1-3-2-2-1-10">
              <text:list-item text:style-override="id1-3-2-2-1-10-1">
                <text:number>1.</text:number>
                <text:p text:style-name="al">‘spelregels BuurtWhatsApp’ op de gemeentelijke website;</text:p>
              </text:list-item>
              <text:list-item text:style-override="id1-3-2-2-1-10-2">
                <text:number>2.</text:number>
                <text:p text:style-name="al">een overzicht van alle BuurtWhatsApp-groepen en gratis raamstickers ‘Attentie WhatsApp Buurtpreventie’ voor ieder adres in Waalre dat deelneemt aan een BuurtWhatsApp.</text:p>
              </text:list-item>
            </text:list>
            <text:p text:style-name="al"/>
            <text:p text:style-name="al">Met de borden “Attentie WhatsApp Buurtpreventie” maakt de gemeente zichtbaar dat inwoners, middels WhatsApp, samenwerken om gevaarlijke situaties te voorkomen. Daarnaast organiseert de gemeente Waalre samen met partners het Donkere Dagen Offensief (DDO). Het doel is om inwoners bewuster te maken van de risico’s en tegelijkertijd handelingsperspectieven te geven (3).</text:p>
            <text:p text:style-name="al"/>
            <text:p text:style-name="al">Mogelijke manieren van het ondersteunen van burgerparticipatie:</text:p>
            <text:p text:style-name="al">-Informatieavonden</text:p>
            <text:p text:style-name="al">-De BuurTent</text:p>
            <text:p text:style-name="al">-Besmettingsbrieven</text:p>
            <text:p text:style-name="al">-WAAKS (alertheid hondenbezitters)</text:p>
            <text:p text:style-name="al">-Wijkschouw</text:p>
            <text:p text:style-name="al">-Informeren in de Schakel</text:p>
            <text:p text:style-name="al">-Buurtwhatsapp-borden</text:p>
            <text:p text:style-name="al">-Raamstickers ‘Attentie WhatsApp Buurtpreventie’</text:p>
            <text:p text:style-name="al"/>
            <text:p text:style-name="al">
            <text:span text:style-name="nadrukvet">Ondersteunen </text:span>
            <text:span text:style-name="nadrukvet">BuurtWhatsApp</text:span>
          </text:p>
            <text:p text:style-name="al">Technologie is voortdurend in ontwikkeling, ook op het gebied van communiceren en informatie-uitwisselingen. In de gemeente Waalre maken steeds meer inwoners en buurtpreventieteams gebruik van een BuurtWhatsApp-groep om hun buurt of wijk veiliger te maken. Buurtbewoners kunnen via de BuurtWhatsApp samen een oogje in het zeil houden en verdachte situaties via de app melden bij de politie. Borden en raamstickers die aangeven dat er zo’n WhatsApp-groep in de straat actief is, schrikt mogelijke inbrekers af.</text:p>
            <text:p text:style-name="al"/>
            <text:p text:style-name="al">In dit beleid zijn de voorwaarden opgenomen waaraan een buurt moet voldoen om aanspraak te maken op één of meerdere verkeersbord(en) ‘Attentie WhatsApp Buurtpreventie’. Het verkeersbord wordt door de gemeente aangeboden als sluitstuk van één door de buurt zelf geïnitieerd traject waarin de alertheid en het bewustzijn in de buurt zijn vergroot en preventieve maatregelen tegen woninginbraken zijn ondernomen.</text:p>
            <text:p text:style-name="al">Onder een ‘buurt’ wordt verstaan een wijk met een minimale omvang van 250 woningen. Voor deze minimale omvang is gekozen om de beperkte inzet en capaciteit vanuit de gemeente en politie (bij bijvoorbeeld een wijkschouw) evenredig te verdelen.</text:p>
            <text:p text:style-name="al"/>
            <text:p text:style-name="al">
            <text:span text:style-name="nadrukvet">
              <text:span text:style-name="nadrukondlijn">De subsidievoorwaarden waar een buurt aan moet voldoen:</text:span>
            </text:span>
          </text:p>
            <text:list text:style-name="id1-3-2-2-1-31">
              <text:list-item text:style-override="id1-3-2-2-1-31-1">
                <text:number>1.</text:number>
                <text:p text:style-name="al">De buurt komt zelf met een initiatief voor het opstarten van een BuurtWhatsApp.</text:p>
              </text:list-item>
              <text:list-item text:style-override="id1-3-2-2-1-31-2">
                <text:number>2.</text:number>
                <text:p text:style-name="al">De gehele buurt moet afgedekt zijn met één of meerdere BuurtWhatsApp-groepen.</text:p>
              </text:list-item>
              <text:list-item text:style-override="id1-3-2-2-1-31-3">
                <text:number>3.</text:number>
                <text:p text:style-name="al">De BuurtWhatsApp-groep(en) richt(en) zich enkel op veiligheidssituaties.</text:p>
              </text:list-item>
              <text:list-item text:style-override="id1-3-2-2-1-31-4">
                <text:number>4.</text:number>
                <text:p text:style-name="al">De wijkagent moet aangesloten zijn bij de (overkoepelende) BuurtWhatsApp-groep.</text:p>
              </text:list-item>
              <text:list-item text:style-override="id1-3-2-2-1-31-5">
                <text:number>5.</text:number>
                <text:p text:style-name="al">Naast BuurtWhatsApp dienen vanuit de buurt ook acties georganiseerd te worden zoals een wijk- of woningschouw (door gecertifieerd adviseur met het Politie Keurmerk Veilig Wonen), gevolgd door aantoonbare preventieve maatregelen. </text:p>
              </text:list-item>
            </text:list>
            <text:p text:style-name="al">
            <text:span text:style-name="nadrukvet">
              <text:span text:style-name="nadrukondlijn">Het aantal borden:</text:span>
            </text:span>
          </text:p>
            <text:list text:style-name="id1-3-2-2-1-33">
              <text:list-item text:style-override="id1-3-2-2-1-33-1">
                <text:number>6.</text:number>
                <text:p text:style-name="al">Als sluitstuk van het buurtpreventie-initiatief financiert de gemeente verkeersborden om de BuurtWhatsApp zichtbaar te maken. Per 100 woningen (4) biedt de gemeente één gratis bord ‘Attentie WhatsApp Buurtpreventie’ aan. </text:p>
              </text:list-item>
              <text:list-item text:style-override="id1-3-2-2-1-33-2">
                <text:number>7.</text:number>
                <text:p text:style-name="al">Overige borden zijn voor rekening van de buurt zelf (kosten ad. € 75,- per bord, inclusief aanschaf-, plaatsings- en onderhoudskosten). De borden worden door de gemeente aangeschaft en op strategische plekken geplaatst. De borden komen in het onderhoud en eigendom van de gemeente. </text:p>
              </text:list-item>
            </text:list>
            <text:p text:style-name="al">
            <text:span text:style-name="nadrukvet">
              <text:span text:style-name="nadrukondlijn">Plaatsing </text:span>
            </text:span>
          </text:p>
            <text:list text:style-name="id1-3-2-2-1-35">
              <text:list-item text:style-override="id1-3-2-2-1-35-1">
                <text:number>8.</text:number>
                <text:p text:style-name="al">Lokale omstandigheden bepalen of en waar de verkeersborden geplaatst moeten worden. De gemeente bepaalt, in overleg met de buurt en politie, uiteindelijk op welke strategische plekken de borden geplaatst worden.</text:p>
              </text:list-item>
            </text:list>
            <text:p text:style-name="al">
            <text:span text:style-name="nadrukvet">
              <text:span text:style-name="nadrukondlijn">Afwijzingsgrond:</text:span>
            </text:span>
          </text:p>
            <text:list text:style-name="id1-3-2-2-1-37">
              <text:list-item text:style-override="id1-3-2-2-1-37-1">
                <text:number>9.</text:number>
                <text:p text:style-name="al">Buurten die al zijn afgedekt met bestaande verkeersborden ‘Buurtpreventie’ komen niet in aanmerking voor een nieuw verkeersbord. Deze buurten hebben recht op een ‘Attentie BuurtWhatsApp’-verkeersbordsticker voor ieder Buurtpreventie-verkeersbord in de buurt.</text:p>
              </text:list-item>
            </text:list>
            <text:p text:style-name="al">
            <text:span text:style-name="nadrukvet">
              <text:span text:style-name="nadrukondlijn">Subsidieplafond:</text:span>
            </text:span>
          </text:p>
            <text:list text:style-name="id1-3-2-2-1-39">
              <text:list-item text:style-override="id1-3-2-2-1-39-1">
                <text:number>10.</text:number>
                <text:p text:style-name="al">In 2017 en 2018 verstrekt de gemeente Waalre jaarlijks maximaal twintig gratis verkeersborden ‘Attentie WhatsApp Buurtpreventie’. Wanneer dit aantal is bereikt in het betreffende jaar, komt de aanvraag automatisch bovenaan op de lijst voor het opvolgende jaar.</text:p>
              </text:list-item>
            </text:list>
            <text:p text:style-name="al">
            <text:span text:style-name="nadrukvet">
              <text:span text:style-name="nadrukondlijn">Aanvraag:</text:span>
            </text:span>
          </text:p>
            <text:list text:style-name="id1-3-2-2-1-41">
              <text:list-item text:style-override="id1-3-2-2-1-41-1">
                <text:number>11.</text:number>
                <text:p text:style-name="al">De aanvraag geschiet middels het aanvraagformulier op de gemeentelijke website. Natuurlijke personen kunnen namens een buurt de aanvraag doen. Deze aanvraag wordt op basis van bovenstaande voorwaarden beoordeeld.</text:p>
              </text:list-item>
            </text:list>
            <text:p text:style-name="al">
            <text:span text:style-name="nadrukvet">
              <text:span text:style-name="nadrukondlijn">Inwerkingtreding:</text:span>
            </text:span>
          </text:p>
            <text:list text:style-name="id1-3-2-2-1-43">
              <text:list-item text:style-override="id1-3-2-2-1-43-1">
                <text:number>12.</text:number>
                <text:p text:style-name="al">Deze beleidsregels treden per 1 januari 2017 in werking en lopen, in lijn met het beleid opgenomen in het IVP 2015-2018, tot en met 31 december 2018.</text:p>
              </text:list-item>
            </text:list>
            <text:p text:style-name="al"/>
            <text:p text:style-name="al"/>
            <text:p text:style-name="al">BURGEMEESTER EN WETHOUDERS VAN WAALRE,</text:p>
            <text:p text:style-name="al"/>
            <text:p text:style-name="al">de secretaris, de burgemeester,</text:p>
            <text:p text:style-name="al"/>
            <text:p text:style-name="al"/>
            <text:p text:style-name="al"/>
            <text:p text:style-name="al">drs. J.W.F. Compagne drs. J.W. Brenninkmeijer</text:p>
            <text:p text:style-name="al"/>
            <text:p text:style-name="al"/>
            <text:p text:style-name="al">(1) M. van der Land, B. van Stokkom, H. Boutellier, Onderzoeksrapport "Burgers in Veiligheid"Een inventarisatie van burgerparticipatie op het domein van sociale veiligheid. Vrije Universiteit, Uitgave 2014, p. 9</text:p>
            <text:p text:style-name="al"/>
            <text:p text:style-name="al">(2) M. van der Land, B. van Stokkom, H. Boutellier, Onderzoeksrapport "Burgers in Veiligheid"Een inventarisatie van burgerparticipatie op het domein van sociale veiligheid. Vrije Universiteit, Uitgave 2014, p. 17</text:p>
            <text:p text:style-name="al"/>
            <text:p text:style-name="al">(3) Actieplan woninginbraken van de gemeente Waalre en Veldhoven met de diverse partners ondertekend op 6 oktober 2014</text:p>
            <text:p text:style-name="al"/>
            <text:p text:style-name="al">(4) Voorbeeld: wanneer een buurt 300 woningen groot is, maakt het aanspraak op 3 BuurtWhatsApp-borden die door de gemeente worden bekostigd. De grens wordt getrokken door middel van afronden: bij bijvoorbeeld 249 woningen wordt afgerond naar beneden: 200 woningen en heeft een buurt recht op 2 gratis borden. Bij 250 of 251 woningen wordt afgerond naar boven: 300 woningen en heeft een buurt recht op 3 gratis b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7793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UURTPREVENTIE GEMEENTE WAA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7</meta:user-defined>
    <meta:user-defined meta:name="OVERHEIDop.GmbID/DC.identifier">gmb-2016-177937</meta:user-defined>
    <meta:user-defined meta:name="OVERHEID.TaxonomieBeleidsagenda/OVERHEID.category">Openbare orde en veiligheid | Organisatie en beleid</meta:user-defined>
    <meta:user-defined meta:name="OVERHEID.Gemeente/DC.spatial">Waalre</meta:user-defined>
    <meta:user-defined meta:name="DC.source">titel 4.2 Awb;1.0:c:BWBR0005537&amp;titeldeel=4.2&amp;g=2016-11-03</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DCTERMS.publisher">Waalre</meta:user-defined>
    <meta:user-defined meta:name="OVERHEID.Gemeente/OVERHEID.authority">Waalre</meta:user-defined>
    <meta:user-defined meta:name="OVERHEIDgvop.Informatietype/DC.type">Beleidsregels</meta:user-defined>
    <meta:user-defined meta:name="OVERHEIDop.versieInformatie"/>
  </office:meta>
</office:document-meta>
</file>