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jesland 4 te Lent: slopen van de carport e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16</text:p>
            <text:p text:style-name="common-al">
            <text:span text:style-name="nadrukvet">Omschrijving: </text:span>slopen van de carport en de schuur (Smitjesland 4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87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117947-895C-450B-8FB0-2F644A23C20B" xlink:type="simple">http://www.nijmegen.nl/vergunningpagina/?guid=D7117947-895C-450B-8FB0-2F644A23C2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793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3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3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tjesland 4 te Lent: slopen van de carport e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936</meta:user-defined>
    <meta:user-defined meta:name="OVERHEIDop.GmbID/DC.identifier">gmb-2016-177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KH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637.45 431874.61</meta:user-defined>
    <meta:user-defined meta:name="OVERHEIDop.versieInformatie"/>
  </office:meta>
</office:document-meta>
</file>