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88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6</text:p>
            <text:p text:style-name="common-al">
            <text:span text:style-name="nadrukvet">Omschrijving: </text:span>het verwijderen van asbest (St. Annastraat 4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78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6AAF99-D93C-4327-8154-494C06DD5D40" xlink:type="simple">http://www.nijmegen.nl/vergunningpagina/?guid=586AAF99-D93C-4327-8154-494C06DD5D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93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488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35</meta:user-defined>
    <meta:user-defined meta:name="OVERHEIDop.GmbID/DC.identifier">gmb-2016-177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WE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217.43 425411.4</meta:user-defined>
    <meta:user-defined meta:name="OVERHEIDop.versieInformatie"/>
  </office:meta>
</office:document-meta>
</file>