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 Noodtstraat 28 te Nijmegen: de bestaande woonwinkel wordt verbouwd tot woning en loods - opsla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2-2016</text:p>
            <text:p text:style-name="common-al">
            <text:span text:style-name="nadrukvet">Omschrijving: </text:span>de bestaande woonwinkel wordt verbouwd tot woning en loods - opslag (Gerard Noodtstraat 28 te Nijmegen)</text:p>
            <text:p text:style-name="common-al">
            <text:span text:style-name="nadrukvet">Activiteiten: </text:span>Bouwen; </text:p>
            <text:p text:style-name="common-al">
            <text:span text:style-name="nadrukvet">Zaaknummer: </text:span>W.Z16.104830.01</text:p>
            <text:p text:style-name="common-al">
            <text:span text:style-name="nadrukvet">Product: </text:span>omgevingsvergunning</text:p>
            <text:p text:style-name="common-al">
            <text:span text:style-name="nadrukvet">Ontvangst: </text:span>13-12-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2E5AB69-F671-4BCF-B841-F98DD629162E" xlink:type="simple">http://www.nijmegen.nl/vergunningpagina/?guid=42E5AB69-F671-4BCF-B841-F98DD629162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7930</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30</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30</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ard Noodtstraat 28 te Nijmegen: de bestaande woonwinkel wordt verbouwd tot woning en loods - opsla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930</meta:user-defined>
    <meta:user-defined meta:name="OVERHEIDop.GmbID/DC.identifier">gmb-2016-1779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SW 26</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317.3 428619.3</meta:user-defined>
    <meta:user-defined meta:name="OVERHEIDop.versieInformatie"/>
  </office:meta>
</office:document-meta>
</file>