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25A te Nijmegen: uitbouwen van de woonkamer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16</text:p>
            <text:p text:style-name="common-al">
            <text:span text:style-name="nadrukvet">Omschrijving: </text:span>uitbouwen van de woonkamer aan de achterzijde van de woning (Groenestraat 125A te Nijmegen)</text:p>
            <text:p text:style-name="common-al">
            <text:span text:style-name="nadrukvet">Activiteiten: </text:span>Bouwen; </text:p>
            <text:p text:style-name="common-al">
            <text:span text:style-name="nadrukvet">Zaaknummer: </text:span>W.Z16.104824.01</text:p>
            <text:p text:style-name="common-al">
            <text:span text:style-name="nadrukvet">Product: </text:span>omgevingsvergunning</text:p>
            <text:p text:style-name="common-al">
            <text:span text:style-name="nadrukvet">Ontvangst: </text:span>11-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BA5571-8DEE-4BAC-9171-4EA55293F042" xlink:type="simple">http://www.nijmegen.nl/vergunningpagina/?guid=38BA5571-8DEE-4BAC-9171-4EA55293F0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92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2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2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125A te Nijmegen: uitbouwen van de woonkamer aan de achte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29</meta:user-defined>
    <meta:user-defined meta:name="OVERHEIDop.GmbID/DC.identifier">gmb-2016-1779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HD 125a</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99.05 426982.95</meta:user-defined>
    <meta:user-defined meta:name="OVERHEIDop.versieInformatie"/>
  </office:meta>
</office:document-meta>
</file>