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8*"/>
    </style:style>
    <style:style style:family="table-column" style:parent-style-name="colspec" style:name="id1-3-2-2-6-4-1-2">
      <style:table-column-properties style:rel-column-width="55*"/>
    </style:style>
    <style:style style:family="table-column" style:parent-style-name="colspec" style:name="id1-3-2-2-6-4-1-3">
      <style:table-column-properties style:rel-column-width="7*"/>
    </style:style>
    <style:style style:family="table-column" style:parent-style-name="colspec" style:name="id1-3-2-2-6-4-1-4">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 </text:p>
      <text:section text:name="regeling_id1-3-2" text:style-name="regeling">
        <text:section text:name="aanhef_id1-3-2-1" text:style-name="aanhef">
          <text:section text:name="preambule_id1-3-2-1-1" text:style-name="preambule">
            <text:p text:style-name="al">registratienummer 2016-204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EPE</text:span>
          </text:p>
            <text:p text:style-name="al"/>
            <text:p text:style-name="al">gelezen het voorstel van burgemeester en wethouders, nr. 2016-20413 d.d. 27 september 2016;</text:p>
            <text:p text:style-name="al">gelet op de artikelen 156, tweede lid, aanhef en onderdeel h, en 228a van de Gemeentewet;</text:p>
            <text:p text:style-name="al"/>
            <text:p text:style-name="al">
            <text:span text:style-name="nadrukvet">BESLUIT</text:span>
          </text:p>
            <text:p text:style-name="al"/>
            <text:p text:style-name="al">Vast te stellen de volgende verordening:</text:p>
            <text:p text:style-name="al">Verordening op de heffing en invordering van rioolheffing 2017.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text:p>
                <text:list text:style-name="id1-3-2-2-2-3-1-3">
                  <text:list-item text:style-override="id1-3-2-2-2-3-1-3-1">
                    <text:number>1.</text:number>
                    <text:p text:style-name="al">de onroerende zaak, bedoeld in Hoofdstuk III van de Wet waardering onroerende zaken;</text:p>
                  </text:list-item>
                  <text:list-item text:style-override="id1-3-2-2-2-3-1-3-2">
                    <text:number>2.</text:number>
                    <text:p text:style-name="al">een binnen de gemeente gelegen roerende zaak;</text:p>
                  </text:list-item>
                  <text:list-item text:style-override="id1-3-2-2-2-3-1-3-3">
                    <text:number>3.</text:number>
                    <text:p text:style-name="al">een gedeelte van een roerende zaak dat blijkens zijn indeling is bestemd om als afzonderlijk geheel te worden gebruikt;</text:p>
                  </text:list-item>
                  <text:list-item text:style-override="id1-3-2-2-2-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2-3-1-3-5">
                    <text:number>5.</text:number>
                    <text:p text:style-name="al">het binnen de gemeente gelegen deel van de in onderdeel b bedoelde roerende zaak, van een in onderdeel c bedoeld gedeelte daarvan of van een in onderdeel d bedoeld samenstel. </text:p>
                  </text:list-item>
                </text:list>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 Maatstaf</text:span>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
            <text:list text:style-name="id1-3-2-2-5-3">
              <text:list-item text:style-override="id1-3-2-2-5-3-1">
                <text:number>5.</text:number>
                <text:p text:style-name="al">De op de voet van het derde lid berekende hoeveelheid toegevoerd of opgepompt water wordt verminderd met de hoeveelheid water die niet is afgevoerd.</text:p>
              </text:list-item>
              <text:list-item text:style-override="id1-3-2-2-5-3-2">
                <text:number>6.</text:number>
                <text:p text:style-name="al">Indien ingeval van nieuwbouw geen verbruik overeenkomstig het derde lid kan worden vastgesteld, wordt de hoeveelheid afvalwater van het perceel bepaald op 45 m<text:span text:style-name="sup">3</text:span> per persoon per jaar.</text:p>
              </text:list-item>
              <text:list-item text:style-override="id1-3-2-2-5-3-3">
                <text:number>7.</text:number>
                <text:p text:style-name="al">Indien meerdere percelen gebruik maken van één watermeter en geen tussenmeters aanwezig zijn, wordt de hoeveelheid afvalwater – voor zover mogelijk – naar evenredigheid van het aantal personen over de verschillende percelen verdeeld. </text:p>
              </text:list-item>
              <text:list-item text:style-override="id1-3-2-2-5-3-4">
                <text:number>8.</text:number>
                <text:p text:style-name="al">Voor de toepassing van het zesde en zevende lid wordt uitgegaan van het aantal personen dat bij aanvang van de belastingplicht in de basisregistratie personen staat ingeschreven op een perceel.</text:p>
              </text:list-item>
            </text:list>
          </text:section>
          <text:section text:name="artikel_id1-3-2-2-6" text:style-name="artikel">
            <text:p text:style-name="artikel_kop_titel"><text:span text:style-name="artikel_kop_label">Artikel</text:span> <text:span text:style-name="artikel_kop_nr">5 Belastingtarieven</text:span> </text:p>
            <text:list text:style-name="id1-3-2-2-6-2">
              <text:list-item text:style-override="id1-3-2-2-6-2">
                <text:number>1.</text:number>
                <text:p text:style-name="al">Het tarief voor het eigenarendeel bedraagt € 90,72.</text:p>
              </text:list-item>
              <text:list-item text:style-override="id1-3-2-2-6-3">
                <text:number>2.</text:number>
                <text:p text:style-name="al">Het tarief voor het gebruikersdeel bedraagt bij een hoeveelheid water van:</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en met 1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 tot en met 3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0,6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300 tot en met 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0,1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600 tot en met 1.2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72,4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1.200 tot en met 2.4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21,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2.400 tot en met 4.8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532,7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4.800 tot en met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195,9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195,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2.124,24 voor elke eenheid van </text:p>
                    <text:p text:style-name="table_al">4.800 m<text:span text:style-name="sup">3</text:span> of gedeelte daarvan boven 9.600 m<text:span text:style-name="sup">3</text:spa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7a</text:span> Aangifte</text:p>
            <text:list text:style-name="id1-3-2-2-9-2">
              <text:list-item text:style-override="id1-3-2-2-9-2">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9-3">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9-4">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8 Ontstaan</text:sp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schuldige binnen de gemeente verhuist en aldaar een ander perceel in gebruik neemt.</text:p>
              </text:list-item>
              <text:list-item text:style-override="id1-3-2-2-10-6">
                <text:number>5.</text:number>
                <text:p text:style-name="al">Belastingbedragen van minder dan € 10 worden niet geheven.</text:p>
              </text:list-item>
              <text:list-item text:style-override="id1-3-2-2-10-7">
                <text:number>6.</text:number>
                <text:p text:style-name="al">Voor de toepassing van het bepaalde in het vijfde lid wordt het totaal van de op één biljet verenigde aanslagen rioolheffing of andere heffingen als één belastingaanslag aangemerkt.</text:p>
              </text:list-item>
            </text:list>
          </text:section>
          <text:section text:name="artikel_id1-3-2-2-11" text:style-name="artikel">
            <text:p text:style-name="artikel_kop_titel"><text:span text:style-name="artikel_kop_label">Artikel</text:span> <text:span text:style-name="artikel_kop_nr">9 Termijnen</text:spa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0 Nadere</text:span> regels door het bestuur van Tribuut belastingsamenwerking</text:p>
            <text:p text:style-name="al">Het bestuur van Tribuut belastingsamenwerking kan nadere regels geven voor de heffing en de invordering van de rioolheffing.</text:p>
          </text:section>
          <text:section text:name="artikel_id1-3-2-2-13" text:style-name="artikel">
            <text:p text:style-name="artikel_kop_titel"><text:span text:style-name="artikel_kop_label">Artikel</text:span> <text:span text:style-name="artikel_kop_nr">10a Overdracht</text:span>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4" text:style-name="artikel">
            <text:p text:style-name="artikel_kop_titel"><text:span text:style-name="artikel_kop_label">Artikel</text:span> <text:span text:style-name="artikel_kop_nr">11 Overgangsrecht</text:span> </text:p>
            <text:p text:style-name="al">De ‘Verordening rioolheffing 2016’ van 12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2 Inwerkingtreding</text:span> </text:p>
            <text:list text:style-name="id1-3-2-2-15-2">
              <text:list-item text:style-override="id1-3-2-2-15-2">
                <text:number>1.</text:number>
                <text:p text:style-name="al">Deze verordening treedt in werking op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3 Citeertitel</text:span> </text:p>
            <text:p text:style-name="al">Deze verordening wordt aangehaald als: Verordening rioolheffing 2017.</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Epe, </text:span>
            <text:span text:style-name="datum">10 november 2016</text:span>
          </text:p>
          </text:section>
          <text:section text:name="ondertekening_id1-3-2-3-3">
            <text:p><text:span text:style-name="ondertekening_naam">
            <text:span text:style-name="voornaam">
              
            </text:span>
            <text:span text:style-name="achternaam">De raad voornoemd,</text:span>
          </text:span></text:p>
            <text:p><text:span text:style-name="functie">de voorzitter, de griffier,</text:span></text:p>
            <text:p><text:span text:style-name="deze">Ir. H. van der Hoeve MPA V. Smit</text:span></text:p>
          </text:section>
        </text:section>
        <text:section text:name="nota-toelichting_id1-3-2-4" text:style-name="nota-toelichting">
          <text:p text:style-name="kop_level0">Toelichting Verordening rioolheffing 2017</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section text:name="divisie_id1-3-2-4-3" text:style-name="divisie">
            <text:p text:style-name="kop_level1">Artikel 5, vierde, vijfde en zesde lid</text:p>
            <text:p text:style-name="al">Bij nieuwbouw zal er vaak nog geen waterverbruik bekend zijn. Om toch een benadering te hebben van het werkelijk (te verwachten) verbruik is aangesloten bij het landelijk gemiddelde van 45 m<text:span text:style-name="sup">3</text:span> per persoon.</text:p>
            <text:p text:style-name="al">In de praktijk komt het met enige regelmaat voor dat slechts één watermeter is geplaatst voor meerdere percelen of zelfstandige gedeelten daarvan. In die gevallen zal het verbruik verdeeld moeten worden. In geval van twee woningen, waarbij mensen staan ingeschreven wordt het de verhouding tussen het aantal personen gebruikt. Bijvoorbeeld pand A heeft 2 bewoners, pand B 5. Het totale waterverbruik is 357 m<text:span text:style-name="sup">3</text:span>. Per persoon is dat 51 m<text:span text:style-name="sup">3</text:span>. Pand A krijgt dan 2x51=102 m<text:span text:style-name="sup">3</text:span> toebedeeld en pand B 5x51=255 m<text:span text:style-name="sup">3</text:span>. Zowel pand A als pand B vallen in de categorie &gt;100-300 m<text:span text:style-name="sup">3</text:span>. </text:p>
            <text:p text:style-name="al">In situaties waarin in een van de percelen geen personen staan ingeschreven, zoals bij bedrijven, zal een redelijke verdeling moeten plaatsvinden. In de praktijk zal dit maatwerk zijn. Uitgangspunt kan zijn dat aan het perceel waar wel personen staan ingeschreven 45 m<text:span text:style-name="sup">3</text:span> per persoon wordt toegerekend en de rest aan het perceel zonder ingeschreven personen. Mocht het onduidelijk zijn hoe te verdelen, dan bestaat de mogelijkheid om via een aangifte of het opvragen van inlichtingen helderheid te verkrijgen. </text:p>
          </text:section>
          <text:section text:name="divisie_id1-3-2-4-4" text:style-name="divisie">
            <text:p text:style-name="kop_level1">Artikel 7a</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section>
          <text:section text:name="divisie_id1-3-2-4-5" text:style-name="divisie">
            <text:p text:style-name="kop_level1">Artikel8</text:p>
            <text:p text:style-name="al">In navolging van jurisprudentie (ECLI:NL:RBZLY:2011:BQ4851) wordt de term belastingschuldige gebruikt in plaats van belastingplichtige in lid 6.</text:p>
          </text:section>
          <text:section text:name="divisie_id1-3-2-4-6" text:style-name="divisie">
            <text:p text:style-name="kop_level1">Artikel 9, eerste lid</text:p>
            <text:p text:style-name="al">In de gemeente Epe geldt, conform de harmonisatie van betaaltermijnen binnen Tribuut belastingcentrum, de mogelijkheid om in één termijn te betalen. Daarnaast bestaat onder bepaalde voorwaarden de mogelijkheid om via automatische incasso in 10 maandelijkse termijnen de belasting te voldoen. Het VNG-model gaat uit van betalen in twee termijnen, zonder automatische incassomogelijkheid.</text:p>
          </text:section>
          <text:section text:name="divisie_id1-3-2-4-7" text:style-name="divisie">
            <text:p text:style-name="kop_level1">Artikel 10a</text:p>
            <text:p text:style-name="al">Dit artikel stemt overeen de vergelijkbare bepaling in de Legesverordening en maakt het mogelijk dat het college redactionele aanpassingen doorvoert in de verordening. Het VNG-model kent deze bepaling ni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7792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926</meta:user-defined>
    <meta:user-defined meta:name="OVERHEIDop.GmbID/DC.identifier">gmb-2016-177926</meta:user-defined>
    <meta:user-defined meta:name="OVERHEID.TaxonomieBeleidsagenda/OVERHEID.category">Financiën | Organisatie en beleid</meta:user-defined>
    <meta:user-defined meta:name="OVERHEID.Gemeente/DC.spatial">Epe</meta:user-defined>
    <meta:user-defined meta:name="DC.source">art. 228a Gemw;1.0:c:BWBR0005416&amp;artikel=228a&amp;g=2016-07-01</meta:user-defined>
    <meta:user-defined meta:name="DC.source">art. 156 Gemw;1.0:c:BWBR0005416&amp;artikel=156&amp;g=2016-07-01</meta:user-defined>
    <meta:user-defined meta:name="OVERHEIDop.referentienummer">2016-20421</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PostcodeHuisnummer/OVERHEIDop.postcodeHuisnummer">8161CK 5</meta:user-defined>
    <meta:user-defined meta:name="OVERHEIDop.woonplaats">Epe</meta:user-defined>
    <meta:user-defined meta:name="OVERHEIDop.straatnaam">Parkweg</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EPSG28992/DC.spatial">195844 484742</meta:user-defined>
    <meta:user-defined meta:name="OVERHEIDop.versieInformatie"/>
  </office:meta>
</office:document-meta>
</file>