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Winkelcentrum Hoogzandvel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4 december 2016 een horeca-exploitatievergunning is verleend aan de heer H. van der Tol h.o.d.n.v. De Beugelaar voor de inrichting Cafetaria De Beugelaar, gevestigd op het adres Winkelcentrum Hoogzandveld 18, te Nieuwegein.</text:p>
            <text:p text:style-name="common-al">De verzenddatum van deze vergunning is 14 december 2016.</text:p>
            <text:p text:style-name="common-al"/>
            <text:p text:style-name="common-al">Als de verlening van deze vergunning u rechtstreeks als belanghebbende treft, wordt u gedurende 6 weken vanaf de datum van ter inzage legging in de gelegenheid gesteld een bezwaarschrift in te dienen bij de burgemeester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De vergunning ligt ter inzage bij de receptie van het Stadshuis van 15 december 2016  tot en met 25 januari 2017.</text:p>
                <text:p text:style-name="al"/>
                <text:p text:style-name="al">Nieuwegein, 15 december 2016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792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2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2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Winkelcentrum Hoogzandvel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22</meta:user-defined>
    <meta:user-defined meta:name="OVERHEIDop.GmbID/DC.identifier">gmb-2016-177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EE 18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219 446371</meta:user-defined>
    <meta:user-defined meta:name="OVERHEIDop.versieInformatie"/>
  </office:meta>
</office:document-meta>
</file>