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ksterlaan, 2016-07455, kappen 2 bomen t.h. nr. 90 middenberm en nr. 195, 1 dode boom andere boomgrote  beschadigingen stamvoet, risico op houtrot, stambreuk en omvallen, herplant plicht verzonden 14 dec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2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ksterlaan, 2016-07455, kappen 2 bomen t.h. nr. 90 middenberm en nr. 195, 1 dode boom andere boomgrote  beschadigingen stamvoet, risico op houtrot, stambreuk en omvallen, herplant plicht verzonden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20</meta:user-defined>
    <meta:user-defined meta:name="OVERHEIDop.GmbID/DC.identifier">gmb-2016-177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Ek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9 492196</meta:user-defined>
    <meta:user-defined meta:name="OVERHEIDop.versieInformatie"/>
  </office:meta>
</office:document-meta>
</file>