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diverse locaties, 2016-07710, kappen en herplanten ten zuiden Van der Duyn van Maasdamstraat 4 en tegenover Kleine Houtweg 53  2 kastanjebomen, slechte levensverwachting, aangetast door kastanjebloedingsziekte, vitaliteit afgenomen, risico gevaar omgeving, verzonden 14 dec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7918</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918</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918</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diverse locaties, 2016-07710, kappen en herplanten ten zuiden Van der Duyn van Maasdamstraat 4 en tegenover Kleine Houtweg 53  2 kastanjebomen, slechte levensverwachting, aangetast door kastanjebloedingsziekte, vitaliteit afgenomen, risico gevaar omgeving, verzonden 14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918</meta:user-defined>
    <meta:user-defined meta:name="OVERHEIDop.GmbID/DC.identifier">gmb-2016-17791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MV 2</meta:user-defined>
    <meta:user-defined meta:name="OVERHEIDop.woonplaats">Haarlem</meta:user-defined>
    <meta:user-defined meta:name="OVERHEIDop.straatnaam">Van der Duyn van Maasdam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442 486830</meta:user-defined>
    <meta:user-defined meta:name="OVERHEIDop.versieInformatie"/>
  </office:meta>
</office:document-meta>
</file>