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inderhuisvest 5, 2016-08311, kappen ulmus hollandica wredei (goud iep)  achtertuin,  kapvergunning verlenen voor snoei 30-50 % groenoppervlak ter verbetering  verlichtingsniveau, verzonden 13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91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1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1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inderhuisvest 5, 2016-08311, kappen ulmus hollandica wredei (goud iep)  achtertuin,  kapvergunning verlenen voor snoei 30-50 % groenoppervlak ter verbetering  verlichtingsniveau, verzonden 1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17</meta:user-defined>
    <meta:user-defined meta:name="OVERHEIDop.GmbID/DC.identifier">gmb-2016-177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N 5b</meta:user-defined>
    <meta:user-defined meta:name="OVERHEIDop.woonplaats">Haarlem</meta:user-defined>
    <meta:user-defined meta:name="OVERHEIDop.straatnaam">Kinderhuisves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1 488826</meta:user-defined>
    <meta:user-defined meta:name="OVERHEIDop.versieInformatie"/>
  </office:meta>
</office:document-meta>
</file>