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Pol 52, 2016-07783, kappen wilg bij Boezemgemaal, gevolg technisch noodzakelijke ontwikkeling, compensatie kap herplant 3 hazelaarstruiken op terrein Boezemgemaal Spaarndam, verzonden 12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7914</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14</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14</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Pol 52, 2016-07783, kappen wilg bij Boezemgemaal, gevolg technisch noodzakelijke ontwikkeling, compensatie kap herplant 3 hazelaarstruiken op terrein Boezemgemaal Spaarndam, verzonden 12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914</meta:user-defined>
    <meta:user-defined meta:name="OVERHEIDop.GmbID/DC.identifier">gmb-2016-1779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63JN 52</meta:user-defined>
    <meta:user-defined meta:name="OVERHEIDop.woonplaats">Spaarndam Gem. Haarlem</meta:user-defined>
    <meta:user-defined meta:name="OVERHEIDop.straatnaam">Pol</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6512 491668</meta:user-defined>
    <meta:user-defined meta:name="OVERHEIDop.versieInformatie"/>
  </office:meta>
</office:document-meta>
</file>