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naeuslaan 16, 2016-08039, kappen van beukenboom, boom is aangetast door reuzenzwam,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1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innaeuslaan 16, 2016-08039, kappen van beukenboom, boom is aangetast door reuzenzwam,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11</meta:user-defined>
    <meta:user-defined meta:name="OVERHEIDop.GmbID/DC.identifier">gmb-2016-177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P 16</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6709</meta:user-defined>
    <meta:user-defined meta:name="OVERHEIDop.versieInformatie"/>
  </office:meta>
</office:document-meta>
</file>