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bullet style:num-suffix="" text:bullet-char="​" text:level="1">
        <style:list-level-properties text:min-label-width="10mm"/>
      </text:list-level-style-bullet>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office:automatic-styles>
  <office:body>
    <office:text>
      <text:p text:style-name="new_page_staatscourant"/>
      <text:p text:style-name="single-kop-titel">Verordening op de heffing en de invordering van afvalstoffenheffing 2017 en reinigingsrechten gemeente Leeuwarderadee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p>
            <text:p text:style-name="al">
            <text:span text:style-name="nadrukvet">  Nr.  2016/46b</text:span>
          </text:p>
            <text:p text:style-name="al"> </text:p>
            <text:p text:style-name="al">De raad van de gemeente Leeuwarderadeel;</text:p>
            <text:p text:style-name="al"> </text:p>
            <text:p text:style-name="al">gelezen het voorstel van het college van burgemeester en wethouders van 15 november 2016;</text:p>
            <text:p text:style-name="al"> </text:p>
            <text:p text:style-name="al">gelet op de artikelen 229, eerste lid, aanhef en onderdelen a en b, van de Gemeentewet en artikel 15.33 van de Wet Milieubeheer;</text:p>
            <text:p text:style-name="al">  </text:p>
            <text:p text:style-name="al">
            <text:span text:style-name="nadrukvet">B E S L U I T:</text:span>
          </text:p>
            <text:p text:style-name="al"> </text:p>
            <text:p text:style-name="al">vast te stellen de:  </text:p>
            <text:p text:style-name="al"> </text:p>
            <text:p text:style-name="al">
            <text:span text:style-name="nadrukvet">
              <text:span text:style-name="nadrukondlijn">VERORDENING OP DE HEFFING EN DE INVORDERING</text:span>
            </text:span>
          </text:p>
            <text:p text:style-name="al">
            <text:span text:style-name="nadrukvet">
              <text:span text:style-name="nadrukondlijn">VAN AFVALSTOF­FENHEF­FING 2017 EN REINIGINGSRECHTEN GEMEENTE LEEUWARDERADEEL  2017</text:span>
            </text:span>
          </text:p>
            <text:p text:style-name="al"/>
            <text:p text:style-name="al"> </text:p>
            <text:p text:style-name="al">
            <text:span text:style-name="nadrukvet">HOOFDSTUK I         ALGEMENE BEPALINGEN</text:span>
          </text:p>
            <text:p text:style-name="al"> </text:p>
            <text:p text:style-name="al">
            <text:span text:style-name="nadrukvet">Artikel 1                                  <text:span text:style-name="nadrukondlijn">Inleidende bepaling</text:span></text:span>
          </text:p>
            <text:p text:style-name="al"> </text:p>
            <text:p text:style-name="al">Krachtens deze verordening worden geheven:</text:p>
            <text:p text:style-name="al">a.       een afvalstoffenheffing;</text:p>
            <text:p text:style-name="al">b.        reinigingsrechten.</text:p>
            <text:p text:style-name="al"> </text:p>
            <text:p text:style-name="al">
            <text:span text:style-name="nadrukvet">Artikel 2                                              <text:span text:style-name="nadrukondlijn">Begripsomschrijvingen</text:span></text:span>
          </text:p>
            <text:p text:style-name="al"> </text:p>
            <text:p text:style-name="al">Voor de toepassing van deze verordening wordt verstaan onder:</text:p>
            <text:p text:style-name="al"> </text:p>
            <text:list text:style-name="id1-3-2-2-1-30">
              <text:list-item text:style-override="id1-3-2-2-1-30-1">
                <text:number>1.</text:number>
                <text:p text:style-name="al">‘gebruik maken’ in hoofdstuk II Afvalstoffenheffing: gebruik maken in de zin van artikel 15.33 Wet milieubeheer;</text:p>
              </text:list-item>
              <text:list-item text:style-override="id1-3-2-2-1-30-2">
                <text:number>2.</text:number>
                <text:p text:style-name="al">grof bedrijfsafval: afvalstoffen, met uitzondering van autowrakken, afkom­stig van bedrijven en instellingen, welke door aard, omvang of hoe­veelheid niet periodiek worden ingezameld.  </text:p>
                <text:p text:style-name="al"/>
                <text:p text:style-name="al">
                <text:span text:style-name="nadrukvet">HOOFDSTUK II        AFVALSTOFFENHEFFING</text:span>
              </text:p>
                <text:p text:style-name="al"> </text:p>
                <text:p text:style-name="al">
                <text:span text:style-name="nadrukvet">Artikel 3                                              <text:span text:style-name="nadrukondlijn">Aard van de belasting en belastbaar feit</text:span></text:span>
              </text:p>
                <text:p text:style-name="al">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p>
                <text:p text:style-name="al">
                <text:span text:style-name="nadrukvet">Artikel 4                                              <text:span text:style-name="nadrukondlijn">Belastingplicht</text:span></text:span>
              </text:p>
                <text:p text:style-name="al">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p text:style-name="al">
                <text:span text:style-name="nadrukvet">Artikel 5                                              <text:span text:style-name="nadrukondlijn">Maatstaf van heffing en belastingtarief</text:span></text:span>
              </text:p>
                <text:p text:style-name="al"> </text:p>
                <text:p text:style-name="al">De belasting wordt geheven naar de maatstaven en de tarieven, opgenomen in bijlage C van de bij de verordening behorende tarieventabel.</text:p>
                <text:p text:style-name="al"> </text:p>
                <text:p text:style-name="al">
                <text:span text:style-name="nadrukvet">Artikel 6                                              <text:span text:style-name="nadrukondlijn">Belastingjaar</text:span></text:span> </text:p>
                <text:p text:style-name="al"> </text:p>
                <text:p text:style-name="al">Met betrekking tot de belasting die per jaar wordt geheven, is het belastingjaar gelijk aan het kalender jaar.</text:p>
                <text:p text:style-name="al"> </text:p>
                <text:p text:style-name="al">
                <text:span text:style-name="nadrukvet">Artikel 7                                              <text:span text:style-name="nadrukondlijn">Wijze van heffing</text:span></text:span>
              </text:p>
                <text:p text:style-name="al"> </text:p>
                <text:p text:style-name="al">1.         De belasting bedoeld in hoofdstuk 1 in de bij deze verordening behorende tarieventabel wordt geheven bij wege van aanslag.</text:p>
                <text:p text:style-name="al">2.         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p text:style-name="al">  </text:p>
                <text:p text:style-name="al">
                <text:span text:style-name="nadrukvet">Artikel 8                                              <text:span text:style-name="nadrukondlijn">Ontstaan der belastingschuld en heffing naar tijdsgelang</text:span></text:span>
              </text:p>
                <text:p text:style-name="al"> </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text:p>
                <text:p text:style-name="al">4.         Het tweede en het derde lid zijn niet van toepassing indien de belastingplichtige binnen de gemeente verhuist en aldaar een ander perceel in feitelijk gebruik neemt.</text:p>
                <text:p text:style-name="al">5.         De belasting bedoeld in hoofdstuk 2 van de tarieventabel is verschuldigd bij de aanvang van de dienstverlening.</text:p>
                <text:p text:style-name="al">6.         Wanneer het bedrag van de heffing minder dan € 10,- bedraagt, dan blijft de aanslag achterwege. Voor de toepassing van de vorige volzin wordt het totaal van op één aanslagbiljet verenigde verschuldigde bedragen reinigingsrechten of andere heffingen en belastingen aangemerkt als één belastingbedrag.</text:p>
                <text:p text:style-name="al">  </text:p>
                <text:p text:style-name="al">
                <text:span text:style-name="nadrukvet">Artikel 9                                              <text:span text:style-name="nadrukondlijn">Termijnen van betaling</text:span></text:span>
              </text:p>
                <text:p text:style-name="al"> </text:p>
                <text:p text:style-name="al">1.         In afwijking van artikel 9, eerste lid, van de Invorderingswet 1990 moet de op grond van artikel 7, eerste lid, bedoelde belasting worden betaald binnen dertig dagen na dagtekening van de aanslag.</text:p>
                <text:p text:style-name="al">2.         In afwijking van het 1<text:span text:style-name="sup">e</text:span> lid geldt, dat zolang de verschuldigde bedragen door middel van automatische betalingsincasso van de bankrekening van de belastingplichtige kunnen worden afgeschreven, dat de aanslagen moeten worden betaald in acht gelijke termijnen.</text:p>
                <text:p text:style-name="al">             De eerste termijn vervalt een maand na de dagtekening van het aanslagbiljet en elk van de volgende termijnen telkens een maand later.</text:p>
                <text:p text:style-name="al">3.         De belasting moet worden betaald ingeval de kennisgeving bedoeld in artikel 7, tweede lid: </text:p>
                <text:p text:style-name="al">             a. mondeling wordt gedaan, op het moment van het doen van de kennisgeving;</text:p>
                <text:p text:style-name="al">         b. schriftelijk wordt gedaan, op het moment van het uitreiken van de kennisgeving, dan wel  ingeval van toezending daarvan, binnen veertien dagen na dagtekening van de kennisgeving.</text:p>
                <text:p text:style-name="al"> 4.        De Algemene Termijnwet is niet van toepassing op de in dit artikel gestelde termijnen. </text:p>
                <text:p text:style-name="al">  </text:p>
                <text:p text:style-name="al">
                <text:span text:style-name="nadrukvet">HOOFDSTUK III       REINIGINGSRECHTEN</text:span>
              </text:p>
                <text:p text:style-name="al"> </text:p>
                <text:p text:style-name="al">
                <text:span text:style-name="nadrukvet">Artikel 10                                  <text:span text:style-name="nadrukondlijn">Belastbaar feit</text:span></text:span>
              </text:p>
                <text:p text:style-name="al"> </text:p>
                <text:p text:style-name="al">Onder de naam "reinigingsrechten" worden rechten geheven zowel voor het genot van de door het gemeentebestuur verstrekte diensten als voor het gebruik van de voor de openbare dienst bestemde gemeentebezittingen, werken of inrichtingen die bij de gemeente in beheer of in onderhoud zijn.</text:p>
                <text:p text:style-name="al"> </text:p>
                <text:p text:style-name="al">
                <text:span text:style-name="nadrukvet">Artikel 11                                            <text:span text:style-name="nadrukondlijn">Belastingplicht</text:span></text:span>
              </text:p>
                <text:p text:style-name="al">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12                                            <text:span text:style-name="nadrukondlijn">Maatstaf van heffing en belastingtarief</text:span></text:span>
              </text:p>
                <text:p text:style-name="al"> </text:p>
                <text:p text:style-name="al">1.         De rechten worden geheven naar de maatstaven en de tarieven, opgenomen in hoofdstuk 2 en 3 van bijlage C van de bij deze verordening behorende tarie­venta­bel.</text:p>
                <text:p text:style-name="al">2          Voor de berekening van de rechten wordt een gedeelte van een in de tarieventabel genoemde eenheid als een volle een­heid aange­merkt.</text:p>
                <text:p text:style-name="al"> </text:p>
              </text:list-item>
            </text:list>
            <text:p text:style-name="al"> </text:p>
            <text:p text:style-name="al">
            <text:span text:style-name="nadrukvet">Artikel 13                                            <text:span text:style-name="nadrukondlijn">Belastingjaar</text:span></text:span>
          </text:p>
            <text:p text:style-name="al"> </text:p>
            <text:p text:style-name="al">Met betrekking tot de rechten die per jaar worden geheven is het belastingjaar gelijk aan het kalenderjaar.</text:p>
            <text:p text:style-name="al"> </text:p>
            <text:p text:style-name="al">
            <text:span text:style-name="nadrukvet">Artikel 14 </text:span>
            <text:span text:style-name="nadrukvet">
              <text:span text:style-name="nadrukondlijn">Kwijtschelding</text:span>
            </text:span> </text:p>
            <text:p text:style-name="al"> </text:p>
            <text:p text:style-name="al">Bij de invordering van de reinigingsheffingen wordt geen kwijtschelding verleend.</text:p>
            <text:p text:style-name="al"> </text:p>
            <text:p text:style-name="al">
            <text:span text:style-name="nadrukvet">Artikel 15                                            <text:span text:style-name="nadrukondlijn">Wijze van heffing</text:span></text:span>
          </text:p>
            <text:p text:style-name="al"> </text:p>
            <text:p text:style-name="al">1.    De rechten bedoeld in hoofdstuk 3 van de bijlage C van de bij deze verordening behorende tarie­venta­bel worden geheven bij wege van aanslag met dien verstande dat per belastbaar feit een afzonderlijke aanslag kan worden opgelegd.</text:p>
            <text:p text:style-name="al">2.    De rechten bedoeld in hoofdstuk 2 van de bijlage C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p text:style-name="al">
            <text:span text:style-name="nadrukvet">                              Artikel 16                                   <text:span text:style-name="nadrukondlijn">Ontstaan van de belastingschuld en de heffing naar tijds­gelang voor de jaarlijks verschuldigde rechten</text:span></text:span>
          </text:p>
            <text:p text:style-name="al"> </text:p>
            <text:p text:style-name="al">1.         De rechten bedoeld in hoofdstuk 3 van de tarieventabel bijlage C zijn verschuldigd bij het begin van het belastingjaar of, zo dit later is, bij de aanvraag van de belastingplicht. </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2,-.</text:p>
            <text:p text:style-name="al">4.         Het tweede en derde lid zijn niet van toepassing indien de belastingplichtige binnen de gemeente verhuist.</text:p>
            <text:p text:style-name="al">5.         Wanneer het bedrag van de heffing minder dan € 10,- bedraagt, dan blijft de aanslag achterwege. Voor de toepassing van de vorige volzin wordt het totaal van op één aanslagbiljet verenigde verschuldigde bedragen reinigingsrechten of andere heffingen en belastingen aangemerkt als één belastingbedrag.</text:p>
            <text:p text:style-name="al"> </text:p>
            <text:p text:style-name="al">
            <text:span text:style-name="nadrukvet">Artikel 17                               <text:span text:style-name="nadrukondlijn">Ontstaan van de belastingschuld voor de overige rechten</text:span></text:span>
          </text:p>
            <text:p text:style-name="al"> </text:p>
            <text:p text:style-name="al">De rechten bedoeld in hoofdstuk 2 van de tarieventabel bijlage C zijn verschuldigd bij de aanvang van de  dienstverlening of bij de aanvang van het gebruik van de bezittingen, werken of inrichtingen.</text:p>
            <text:p text:style-name="al">    </text:p>
            <text:p text:style-name="al">
            <text:span text:style-name="nadrukvet">Artikel 18                               <text:span text:style-name="nadrukondlijn">Termijn van betaling</text:span></text:span>
          </text:p>
            <text:p text:style-name="al"> </text:p>
            <text:p text:style-name="al">1.         De aanslagen Reinigingsrechten moeten worden betaald binnen dertig dagen na dagtekening van de aanslag.</text:p>
            <text:p text:style-name="al">2.         In afwijking van het 1<text:span text:style-name="sup">e</text:span> lid geldt, dat zolang de verschuldigde bedragen door middel van automatische betalingsincasso van de bankrekening van de belastingplichtige kunnen worden afgeschreven, dat de aanslagen moeten worden betaald in acht gelijke termijnen.</text:p>
            <text:p text:style-name="al">             De eerste termijn vervalt een maand na de dagtekening van het aanslagbiljet en elk van de volgende termijnen telkens een maand later.</text:p>
            <text:p text:style-name="al">3.         De reinigingsrechten moeten worden betaald ingeval de kennisgeving als bedoeld in artikel 15, tweede lid: </text:p>
            <text:p text:style-name="al">             a. mondeling wordt gedaan, op het moment van het doen van de kennisgeving;</text:p>
            <text:p text:style-name="al">b. schriftelijk wordt gedaan, op het moment van het uitreiken van de kennisgeving, dan wel ingeval van toezending daarvan, binnen veertien dagen na de dagtekening van de kennisgeving.</text:p>
            <text:p text:style-name="al"> 4.        De Algemene Termijnwet is niet van toepassing op de in dit artikel gestelde termijnen.</text:p>
            <text:p text:style-name="al">  </text:p>
            <text:p text:style-name="al">
            <text:span text:style-name="nadrukvet">HOOFDSTUK IV      ALGEMENE BEPALINGEN</text:span>
          </text:p>
            <text:p text:style-name="al"> </text:p>
            <text:p text:style-name="al">
            <text:span text:style-name="nadrukvet">Artikel 19                                           <text:span text:style-name="nadrukondlijn">Nadere regels door het college van burgemeester en wethouders</text:span></text:span>
          </text:p>
            <text:p text:style-name="al"> </text:p>
            <text:p text:style-name="al">Het college van burgemeester en wethouders kan nadere regels geven met betrekking tot de heffing en invordering van de afvalstoffenheffing en de reinigingsheffing.</text:p>
            <text:p text:style-name="al"> </text:p>
            <text:p text:style-name="al">
            <text:span text:style-name="nadrukvet">Artikel 20                                            <text:span text:style-name="nadrukondlijn">Overgangsrecht</text:span></text:span>
          </text:p>
            <text:p text:style-name="al"> </text:p>
            <text:p text:style-name="al">De "Verordening reinigingsheffingen gemeente Leeuwarderadeel 2016"­ van 5 november 2015, wordt ingetrokken met ingang van de in artikel 21, tweede lid genoemde datum van ingang van de heffing, met dien verstande dat zij van toepassing blijft op de belastbare feiten die zich voor die datum hebben voorgedaan.</text:p>
            <text:p text:style-name="al">  </text:p>
            <text:p text:style-name="al">
            <text:span text:style-name="nadrukvet">Artikel 21                                            <text:span text:style-name="nadrukondlijn">Inwerkingtreding</text:span></text:span>
          </text:p>
            <text:p text:style-name="al"> </text:p>
            <text:list text:style-name="id1-3-2-2-1-79">
              <text:list-item text:style-override="id1-3-2-2-1-79-1">
                <text:number>1.</text:number>
                <text:p text:style-name="al">Deze verordening treedt in werking met ingang van de achtste dag na die van bekendmaking.  </text:p>
              </text:list-item>
              <text:list-item text:style-override="id1-3-2-2-1-79-2">
                <text:number>2.</text:number>
                <text:p text:style-name="al">De datum van ingang van de heffing is 1 januari 2017. </text:p>
                <text:p text:style-name="al"/>
                <text:p text:style-name="al">
                <text:span text:style-name="nadrukvet">Artikel 22                                  <text:span text:style-name="nadrukondlijn">Citeertitel</text:span></text:span>
              </text:p>
                <text:p text:style-name="al">Deze verordening kan worden aangehaald als "Verordening reini­gingshef­fin­gen gemeente</text:p>
                <text:p text:style-name="al">Leeuwarderadeel 2017".</text:p>
                <text:p text:style-name="al"> </text:p>
                <text:p text:style-name="al">Aldus vastgesteld door de raad van de gemeente Leeu­warderadeel</text:p>
                <text:p text:style-name="al">in zijn openbare vergadering van 8 december 2016,</text:p>
                <text:p text:style-name="al"> </text:p>
                <text:p text:style-name="al">de griffier,                                                de voorzitter, </text:p>
                <text:p text:style-name="al"> </text:p>
                <text:p text:style-name="al">(mw. mr. G.J. Olthof)                           (drs. J. R.A. Boertjens)  </text:p>
              </text:list-item>
              <text:list-item text:style-override="id1-3-2-2-1-79-3">
                <text:number/>
                <text:p text:style-name="al"/>
              </text:list-item>
            </text:list>
            <text:p text:style-name="al">                                                                                                                         </text:p>
            <text:p text:style-name="al">
            <text:span text:style-name="nadrukvet">Nr.  2016/46c</text:span>
          </text:p>
            <text:p text:style-name="al">  </text:p>
            <text:p text:style-name="al">
            <text:span text:style-name="nadrukvet">
              <text:span text:style-name="nadrukondlijn">TARIEVENTABEL REINIGINGSHEFFINGEN GEMEENTE LEEUWARDERADEEL 2017</text:span>
            </text:span>
          </text:p>
            <text:p text:style-name="al"> </text:p>
            <text:p text:style-name="al">behorende bij de " Verordening reini­gingshef­fin­gen gemeente Leeuwarderadeel 2017"</text:p>
            <text:p text:style-name="al">  </text:p>
            <text:p text:style-name="al">Algemeen                 De bedragen genoemd in deze tabel zijn inclusief omzetbelasting indien deze verschuldigd is.</text:p>
            <text:p text:style-name="al">  </text:p>
            <text:p text:style-name="al">
            <text:span text:style-name="nadrukvet">Hoofdstuk 1 </text:span>
            <text:span text:style-name="nadrukvet">            <text:span text:style-name="nadrukondlijn">Maatstaven en jaarlijkse tarieven afvalstoffenheffing</text:span></text:span>
          </text:p>
            <text:p text:style-name="al"> </text:p>
            <text:p text:style-name="al">1.1                                De belasting bedraagt per perceel per belastingjaar:</text:p>
            <text:p text:style-name="al">a.         indien het perceel op 1 januari van het belastingjaar </text:p>
            <text:p text:style-name="al">of indien de belastingplicht later aanvangt, bij aan-</text:p>
            <text:p text:style-name="al">vang van de belastingplicht, wordt gebruikt door één</text:p>
            <text:p text:style-name="al">persoon                                                                                                             €   232</text:p>
            <text:p text:style-name="al">b.        indien het perceel op 1 januari van het belastingjaar</text:p>
            <text:p text:style-name="al">of indien de belastingplicht later aanvangt, bij aan-</text:p>
            <text:p text:style-name="al">vang van de belastingplicht, wordt gebruikt door twee</text:p>
            <text:p text:style-name="al">of meer personen                                                                                         €   290</text:p>
            <text:p text:style-name="al"> </text:p>
            <text:p text:style-name="al">1.2                                De belasting als bedoeld in onderdeel 1.1. onder a. en b. </text:p>
            <text:p text:style-name="al">wordt vermeerderd voor het op 1 januari van het belasting-</text:p>
            <text:p text:style-name="al">jaar of, indien de belastingplicht later aanvangt, bij aanvang </text:p>
            <text:p text:style-name="al">van de belastingplicht, in bruikleen hebben van een extra container</text:p>
            <text:p text:style-name="al">(= boven het geen volgens de gemeentelijke afvalstoffen-</text:p>
            <text:p text:style-name="al">verordening aan het perceel is verstrekt):</text:p>
            <text:p text:style-name="al">                                        -           container van 140 liter, bestemd voor papier                                    gratis</text:p>
            <text:p text:style-name="al">-           container van 240 liter, bestemd voor groente, fruit- en </text:p>
            <text:p text:style-name="al">            tuinafval, per extra met                                                                              €  125</text:p>
            <text:p text:style-name="al">-           container van 240 liter, bestemd voor de overige huis-</text:p>
            <text:p text:style-name="al">houdelijke afvalstoffen per extra container met                             €  125</text:p>
            <text:p text:style-name="al">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1">
                    <text:p text:style-name="table_al">                    </text:p>
                    <text:p text:style-name="table_al">
                      <text:span text:style-name="nadrukvet">Hoofdstuk   2 </text:span>
                      <text:span text:style-name="nadrukvet">            <text:span text:style-name="nadrukondlijn">Maatstaven en tarieven overige rechten</text:span></text:span>
                    </text:p>
                    <text:p text:style-name="table_al">    </text:p>
                  </table:table-cell>
                </table:table-row>
                <table:table-row table:style-name="row">
                  <table:table-cell table:style-name="entry" table:number-rows-spanned="1" table:number-columns-spanned="1">
                    <text:p text:style-name="table_al">
                      <text:span text:style-name="nadrukcur">  2.1   </text:span>
                    </text:p>
                  </table:table-cell>
                  <table:table-cell table:style-name="entry" table:number-rows-spanned="1" table:number-columns-spanned="1">
                    <text:p text:style-name="table_al">De   belasting bedraagt voor het achterlaten van de volgende huishoudelijke   afvalstoffen op een daartoe van gemeentewege ter beschikking gestelde plaats   voor: </text:p>
                    <text:p text:style-name="table_al">         olie (eerste 5 liter gratis,   maximaal 10 liter), per liter </text:p>
                    <text:p text:style-name="table_al">        grote accu, per stuk </text:p>
                    <text:p text:style-name="table_al">        autoband (maximaal 5 stuks), per stuk   </text:p>
                    <text:p text:style-name="table_al">        autoband met velg (maximaal 5 stuks),   per stuk </text:p>
                  </table:table-cell>
                  <table:table-cell table:style-name="entry" table:number-rows-spanned="1" table:number-columns-spanned="1">
                    <text:p text:style-name="table_al"/>
                    <text:p text:style-name="table_al">€           </text:p>
                    <text:p text:style-name="table_al">€ </text:p>
                    <text:p text:style-name="table_al">€ </text:p>
                    <text:p text:style-name="table_al">€ </text:p>
                    <text:p text:style-name="table_al"/>
                    <text:p text:style-name="table_al">    </text:p>
                  </table:table-cell>
                  <table:table-cell table:style-name="entry" table:number-rows-spanned="1" table:number-columns-spanned="1">
                    <text:p text:style-name="table_al">            </text:p>
                    <text:p text:style-name="table_al"/>
                    <text:p text:style-name="table_al">0,10</text:p>
                    <text:p text:style-name="table_al"> 5,00</text:p>
                    <text:p text:style-name="table_al"> 0,00</text:p>
                    <text:p text:style-name="table_al">   4,8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De   belasting bedraagt voor het achterlaten van huishoudelijk bouw- en   sloopafval, waaronder valt: puin,    hout- en bouw- en sloopafval op een daartoe van gemeentewege ter   beschikking gestelde plaats: </text:p>
                    <text:p text:style-name="table_al">          geleverd in een personenauto </text:p>
                    <text:p text:style-name="table_al">          geleverd in een aanhanger </text:p>
                    <text:p text:style-name="table_al">          geleverd in een tandemasser </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5,00   </text:p>
                    <text:p text:style-name="table_al">12,00 </text:p>
                    <text:p text:style-name="table_al">35,00 </text:p>
                  </table:table-cell>
                </table:table-row>
              </table:table>
              <text:p text:style-name="table_bottom"/>
            </text:section>
            <text:p text:style-name="al">  </text:p>
            <text:p text:style-name="al">
            <text:span text:style-name="nadrukvet">Hoofdstuk 3             <text:span text:style-name="nadrukondlijn">Maatstaven en jaarlijkse tarieven reinigingsrechten</text:span></text:span> </text:p>
            <text:p text:style-name="al"> </text:p>
            <text:p text:style-name="al">3.1                                Het recht bedraagt per belastingjaar voor het eenmaal per </text:p>
            <text:p text:style-name="al">twee weken verwijderen van bedrijfsafval per container</text:p>
            <text:p text:style-name="al">van 240 liter                                                                                                                                 €   398,00</text:p>
            <text:p text:style-name="al">  </text:p>
            <text:p text:style-name="al">Deze tarieventabel behoort bij het raadsbesluit van 24 november 2016 tot vaststelling van de Verordening reinigingsrechten gemeente Leeuwarderadeel 2017.</text:p>
            <text:p text:style-name="al">    </text:p>
            <text:p text:style-name="al">Aldus vastgesteld door de raad van de gemeente Leeuwarderadeel</text:p>
            <text:p text:style-name="al">in zijn openbare vergadering van 8 december 2016,</text:p>
            <text:p text:style-name="al"> </text:p>
            <text:p text:style-name="al">de griffier,                                                         de voorzitter,</text:p>
            <text:p text:style-name="al">   </text:p>
            <text:p text:style-name="al">(mw. mr. G.J. Olthof)                                (drs. J. R.A. Boertjens)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7791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 en reinigingsrechten gemeente Leeuwarderade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910</meta:user-defined>
    <meta:user-defined meta:name="OVERHEIDop.GmbID/DC.identifier">gmb-2016-177910</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Gemeente/DC.creator">Leeuwarderadeel</meta:user-defined>
    <dc:language>nl</dc:language>
    <meta:user-defined meta:name="OVERHEID.Informatietype/DC.type">officiële publicatie</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Verordeningen</meta:user-defined>
    <meta:user-defined meta:name="OVERHEID.EPSG28992/DC.spatial">179770 586093</meta:user-defined>
    <meta:user-defined meta:name="OVERHEIDop.versieInformatie"/>
  </office:meta>
</office:document-meta>
</file>