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DEMPTE MOLENWIJK 6, 10 A TOT EN MET 10 I, 10 1 TOT EN MET 10 10 EN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appartementsgebouw (9 woningen, bergingen en commerciële ruimtes) (vervanging van een nog te slopen horecagelegenheid, opslagruimte en een amusementenhal) op het perceel Gedempte Molenwijk 6, 10 A tot en met 10 I, 10 1 tot en met 10 10 en 12 te Heerenveen (11-02-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79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9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79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DEMPTE MOLENWIJK 6, 10 A TOT EN MET 10 I, 10 1 TOT EN MET 10 10 EN 1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791</meta:user-defined>
    <meta:user-defined meta:name="OVERHEIDop.GmbID/DC.identifier">gmb-2016-17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BG 4b</meta:user-defined>
    <meta:user-defined meta:name="OVERHEIDop.woonplaats">Heerenveen</meta:user-defined>
    <meta:user-defined meta:name="OVERHEIDop.straatnaam">Gedempte Molenw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67 552620</meta:user-defined>
    <meta:user-defined meta:name="OVERHEIDop.versieInformatie"/>
  </office:meta>
</office:document-meta>
</file>