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an Keulenstraat t.h.v. nr. 2 en nr 11/13, kappen robina pseudo accacia Appalachias, bomen vormen veiligheidsrisico, herplantplicht, verzonden 8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7909</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09</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09</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Van Keulenstraat t.h.v. nr. 2 en nr 11/13, kappen robina pseudo accacia Appalachias, bomen vormen veiligheidsrisico, herplantplicht, verzonden 8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909</meta:user-defined>
    <meta:user-defined meta:name="OVERHEIDop.GmbID/DC.identifier">gmb-2016-1779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meta:user-defined>
    <meta:user-defined meta:name="OVERHEIDop.woonplaats">Haarlem</meta:user-defined>
    <meta:user-defined meta:name="OVERHEIDop.straatnaam">Van Keul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36 487839</meta:user-defined>
    <meta:user-defined meta:name="OVERHEIDop.versieInformatie"/>
  </office:meta>
</office:document-meta>
</file>