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 afwijking van het bestemmingsplan woning te gebruiken voor statushouders, Beukenrode 170, 2215 JN Voorhout, Kenmerk 201615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in afwijking van het bestemmingsplan woning te gebruiken voor statushouders</text:p>
            <text:p text:style-name="common-al">
            <text:span text:style-name="nadrukcur">Verzenddatum besluit:  13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790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in afwijking van het bestemmingsplan woning te gebruiken voor statushouders, Beukenrode 170, 2215 JN Voorhout, Kenmerk 201615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06</meta:user-defined>
    <meta:user-defined meta:name="OVERHEIDop.GmbID/DC.identifier">gmb-2016-177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JN 168</meta:user-defined>
    <meta:user-defined meta:name="OVERHEIDop.woonplaats">Voorhout</meta:user-defined>
    <meta:user-defined meta:name="OVERHEIDop.straatnaam">Beukenrod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225 471280</meta:user-defined>
    <meta:user-defined meta:name="OVERHEIDop.versieInformatie"/>
  </office:meta>
</office:document-meta>
</file>