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celisvaartpad 7, 2016-07336, aanlegvergunning, verzonden 14 december 2016, verzonden 12 decem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0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rcelisvaartpad 7, 2016-07336, aanlegvergunning, verzonden 14 december 2016,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3</meta:user-defined>
    <meta:user-defined meta:name="OVERHEIDop.GmbID/DC.identifier">gmb-2016-177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S 11c</meta:user-defined>
    <meta:user-defined meta:name="OVERHEIDop.woonplaats">Haarlem</meta:user-defined>
    <meta:user-defined meta:name="OVERHEIDop.straatnaam">Marcelisvaart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26 488163</meta:user-defined>
    <meta:user-defined meta:name="OVERHEIDop.versieInformatie"/>
  </office:meta>
</office:document-meta>
</file>