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en gedoogbeschikking</text:p>
      <text:section text:name="zakelijke-mededeling_id1-3-2" text:style-name="zakelijke-mededeling">
        <text:section text:name="zakelijke-mededeling-tekst_id1-3-2-1" text:style-name="zakelijke-mededeling-tekst">
          <text:section text:name="tekst_id1-3-2-1-1" text:style-name="tekst">
            <text:p text:style-name="common-al">Op 16 december 2015 is het speelveld aan de Mariahoeveweg onder voorwaarden in gebruik gegeven als tijdelijk trainingsveld aan Sportcombinatie Muiden, met als voorlopige einddatum 1-1-2017.</text:p>
            <text:p text:style-name="common-al">De nieuwe sportaccommodatie op het Brediusterrein is nog niet geheel gereed op 1 januari 2017. De behoefte aan het tijdelijke trainingsveld blijft nog enige maanden bestaan. Het college van burgemeester en wethouders heeft het voornemen de  gedoogperiode te verlengen tot 1 mei 2017. De voorwaarden die zijn gesteld in de gedoogbeschikking van 16 december 2015 blijven van kracht. Gedurende 2 weken na bekendmaking van dit voornemen bestaat de gelegenheid zienswijzen in te dienen. Daarna nemen wij een definitief besluit. De gedoogbeschikking is in te zien op het gemeentehuis van Gooise Meren in Bussum en in de Bibliotheek in Muiden, Kazernestraat 10.</text:p>
            <text:p text:style-name="common-al"/>
            <text:p text:style-name="common-al">
            <text:span text:style-name="nadrukcur">Gemeente Gooise Meren, 16 december  2016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90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gen gedoog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02</meta:user-defined>
    <meta:user-defined meta:name="OVERHEIDop.GmbID/DC.identifier">gmb-2016-177902</meta:user-defined>
    <meta:user-defined meta:name="OVERHEID.TaxonomieBeleidsagenda/OVERHEID.category">Cultuur en recreatie | Organisatie en beleid</meta:user-defined>
    <meta:user-defined meta:name="OVERHEID.Gemeente/DC.spatial">Gooise Meren</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PostcodeHuisnummer/OVERHEIDop.postcodeHuisnummer">1398</meta:user-defined>
    <meta:user-defined meta:name="OVERHEIDop.woonplaats">Muiden</meta:user-defined>
    <meta:user-defined meta:name="OVERHEIDop.straatnaam">Mariahoeveweg</meta:user-defined>
    <meta:user-defined meta:name="OVERHEID.Gemeente/DCTERMS.publisher">Gooise Meren</meta:user-defined>
    <meta:user-defined meta:name="OVERHEID.Gemeente/OVERHEID.authority">Gooise Meren</meta:user-defined>
    <meta:user-defined meta:name="OVERHEIDgvop.Informatietype/DC.type">Plannen | overig</meta:user-defined>
    <meta:user-defined meta:name="OVERHEID.EPSG28992/DC.spatial">133728 481832</meta:user-defined>
    <meta:user-defined meta:name="OVERHEIDop.versieInformatie"/>
  </office:meta>
</office:document-meta>
</file>