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5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ilingweg 5, Bovenkarspel</text:p>
            <text:p text:style-name="common-al">Voor: het veranderen en uitbreiden van het tuincentrum en het plaatsen van reclame</text:p>
            <text:p text:style-name="common-al">Datum ontvangst: 13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790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900</meta:user-defined>
    <meta:user-defined meta:name="OVERHEIDop.GmbID/DC.identifier">gmb-2016-17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N</meta:user-defined>
    <meta:user-defined meta:name="OVERHEIDop.woonplaats">Bovenkarspel</meta:user-defined>
    <meta:user-defined meta:name="OVERHEIDop.straatnaam">Veiling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845 524280</meta:user-defined>
    <meta:user-defined meta:name="OVERHEIDop.versieInformatie"/>
  </office:meta>
</office:document-meta>
</file>