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edsmawei 2 te Grou, (11010065) vervangen van de bestaande aanlegsteigers en het wijzigen van de verdel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7790</text:span><text:line-break/><text:date style:data-style-name="dag" text:fixed="true" text:date-value="2016-02-16"/><text:line-break/><text:date style:data-style-name="jaar" text:fixed="true" text:date-value="2016-0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790</text:span><text:date style:data-style-name="nicedate" text:fixed="true" text:date-value="201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790</text:span><text:date style:data-style-name="nicedate" text:fixed="true" text:date-value="201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Oedsmawei 2 te Grou, (11010065) vervangen van de bestaande aanlegsteigers en het wijzigen van de verdel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6</meta:user-defined>
    <meta:user-defined meta:name="OVERHEIDop.publicationIssue">17790</meta:user-defined>
    <meta:user-defined meta:name="OVERHEIDop.GmbID/DC.identifier">gmb-2016-1779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9001ZJ 2</meta:user-defined>
    <meta:user-defined meta:name="OVERHEIDop.woonplaats">Grou</meta:user-defined>
    <meta:user-defined meta:name="OVERHEIDop.straatnaam">Oedsmawei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4638 567571</meta:user-defined>
    <meta:user-defined meta:name="OVERHEIDop.versieInformatie"/>
  </office:meta>
</office:document-meta>
</file>