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fwijken van bestemming wonen naar kamergewijze verhuur aan 4 statushouders, Trekschuit 2, 2171 MH Sassenheim, Kenmerk 201615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wijken van bestemming wonen naar kamergewijze verhuur aan 4 statushouders</text:p>
            <text:p text:style-name="common-al">
            <text:span text:style-name="nadrukcur">Verzenddatum besluit:  13 dec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7789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9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9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afwijken van bestemming wonen naar kamergewijze verhuur aan 4 statushouders, Trekschuit 2, 2171 MH Sassenheim, Kenmerk 201615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99</meta:user-defined>
    <meta:user-defined meta:name="OVERHEIDop.GmbID/DC.identifier">gmb-2016-1778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MH 2</meta:user-defined>
    <meta:user-defined meta:name="OVERHEIDop.woonplaats">Sassenheim</meta:user-defined>
    <meta:user-defined meta:name="OVERHEIDop.straatnaam">Trekschui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226 470954</meta:user-defined>
    <meta:user-defined meta:name="OVERHEIDop.versieInformatie"/>
  </office:meta>
</office:document-meta>
</file>