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 Luykenstraat 60, 2016-08404, bouwen dakkapel, verzonden 13 dec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7890</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890</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890</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Jan Luykenstraat 60, 2016-08404, bouwen dakkapel, verzonden 13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890</meta:user-defined>
    <meta:user-defined meta:name="OVERHEIDop.GmbID/DC.identifier">gmb-2016-17789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6AH 60</meta:user-defined>
    <meta:user-defined meta:name="OVERHEIDop.woonplaats">Haarlem</meta:user-defined>
    <meta:user-defined meta:name="OVERHEIDop.straatnaam">Jan Luyke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992 492514</meta:user-defined>
    <meta:user-defined meta:name="OVERHEIDop.versieInformatie"/>
  </office:meta>
</office:document-meta>
</file>