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ieter Jelles Troelstrawei thv. nr.10 te Grou, (11010105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789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8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8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r. Pieter Jelles Troelstrawei thv. nr.10 te Grou, (11010105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89</meta:user-defined>
    <meta:user-defined meta:name="OVERHEIDop.GmbID/DC.identifier">gmb-2016-17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CV 10</meta:user-defined>
    <meta:user-defined meta:name="OVERHEIDop.woonplaats">Grou</meta:user-defined>
    <meta:user-defined meta:name="OVERHEIDop.straatnaam">Mr. Pieter Jelles Troelstr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361 567350</meta:user-defined>
    <meta:user-defined meta:name="OVERHEIDop.versieInformatie"/>
  </office:meta>
</office:document-meta>
</file>