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Emrikweg 5, 2016-08373,  plaatsen romneyloods, verzonden 12 december 2016</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77882</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882</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882</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Emrikweg 5, 2016-08373,  plaatsen romneyloods, verzonden 12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7882</meta:user-defined>
    <meta:user-defined meta:name="OVERHEIDop.GmbID/DC.identifier">gmb-2016-17788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BT 5</meta:user-defined>
    <meta:user-defined meta:name="OVERHEIDop.woonplaats">Haarlem</meta:user-defined>
    <meta:user-defined meta:name="OVERHEIDop.straatnaam">Emrik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802 489864</meta:user-defined>
    <meta:user-defined meta:name="OVERHEIDop.versieInformatie"/>
  </office:meta>
</office:document-meta>
</file>