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tetse 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etse 2</text:p>
            <text:p text:style-name="common-al">Voor: het aanleggen van een inrit</text:p>
            <text:p text:style-name="common-al">Datum verzonden: 13 dec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788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8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8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tetse 2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881</meta:user-defined>
    <meta:user-defined meta:name="OVERHEIDop.GmbID/DC.identifier">gmb-2016-177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BV 2</meta:user-defined>
    <meta:user-defined meta:name="OVERHEIDop.woonplaats">Grootebroek</meta:user-defined>
    <meta:user-defined meta:name="OVERHEIDop.straatnaam">Stetse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330 522249</meta:user-defined>
    <meta:user-defined meta:name="OVERHEIDop.versieInformatie"/>
  </office:meta>
</office:document-meta>
</file>