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3988 Trouwlaan 201 te Tilburg, Legaliseren van woning, verzonden 14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6 - Z-HZ_WABO-2016-03988 - B - Trouwlaan 2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88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8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8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3988 Trouwlaan 201 te Tilburg, Legaliseren van woning, verzonden 14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880</meta:user-defined>
    <meta:user-defined meta:name="OVERHEIDop.GmbID/DC.identifier">gmb-2016-177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WG 201</meta:user-defined>
    <meta:user-defined meta:name="OVERHEIDop.woonplaats">Tilburg</meta:user-defined>
    <meta:user-defined meta:name="OVERHEIDop.straatnaam">Trouw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495 395283</meta:user-defined>
    <meta:user-defined meta:name="OVERHEIDop.versieInformatie"/>
  </office:meta>
</office:document-meta>
</file>