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een dakkapel voorzijde woning, Baarslaan 13, 2215 XJ Voorhout, Kenmerk 2016155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voorzijde woning</text:p>
            <text:p text:style-name="common-al">
            <text:span text:style-name="nadrukcur">Verzenddatum besluit:  12 december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77877</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877</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877</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plaatsen van een dakkapel voorzijde woning, Baarslaan 13, 2215 XJ Voorhout, Kenmerk 201615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877</meta:user-defined>
    <meta:user-defined meta:name="OVERHEIDop.GmbID/DC.identifier">gmb-2016-17787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XJ 15</meta:user-defined>
    <meta:user-defined meta:name="OVERHEIDop.woonplaats">Voorhout</meta:user-defined>
    <meta:user-defined meta:name="OVERHEIDop.straatnaam">Baarslaan</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4256 471249</meta:user-defined>
    <meta:user-defined meta:name="OVERHEIDop.versieInformatie"/>
  </office:meta>
</office:document-meta>
</file>