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rel-column-width="9*"/>
    </style:style>
    <style:style style:family="table-column" style:parent-style-name="colspec" style:name="id1-3-2-3-2-1-2">
      <style:table-column-properties style:rel-column-width="74*"/>
    </style:style>
    <style:style style:family="table-column" style:parent-style-name="colspec" style:name="id1-3-2-3-2-1-3">
      <style:table-column-properties style:rel-column-width="4*"/>
    </style:style>
    <style:style style:family="table-column" style:parent-style-name="colspec" style:name="id1-3-2-3-2-1-4">
      <style:table-column-properties style:rel-column-width="13*"/>
    </style:style>
    <style:style style:family="table-column" style:parent-style-name="colspec" style:name="id1-3-2-3-3-1-1">
      <style:table-column-properties style:rel-column-width="9*"/>
    </style:style>
    <style:style style:family="table-column" style:parent-style-name="colspec" style:name="id1-3-2-3-3-1-2">
      <style:table-column-properties style:rel-column-width="74*"/>
    </style:style>
    <style:style style:family="table-column" style:parent-style-name="colspec" style:name="id1-3-2-3-3-1-3">
      <style:table-column-properties style:rel-column-width="4*"/>
    </style:style>
    <style:style style:family="table-column" style:parent-style-name="colspec" style:name="id1-3-2-3-3-1-4">
      <style:table-column-properties style:rel-column-width="13*"/>
    </style:style>
    <style:style style:family="table-column" style:parent-style-name="colspec" style:name="id1-3-2-3-4-1-1">
      <style:table-column-properties style:rel-column-width="9*"/>
    </style:style>
    <style:style style:family="table-column" style:parent-style-name="colspec" style:name="id1-3-2-3-4-1-2">
      <style:table-column-properties style:rel-column-width="91*"/>
    </style:style>
    <style:style style:family="table-column" style:parent-style-name="colspec" style:name="id1-3-2-3-5-1-1">
      <style:table-column-properties style:rel-column-width="9*"/>
    </style:style>
    <style:style style:family="table-column" style:parent-style-name="colspec" style:name="id1-3-2-3-5-1-2">
      <style:table-column-properties style:rel-column-width="91*"/>
    </style:style>
    <style:style style:family="table-column" style:parent-style-name="colspec" style:name="id1-3-2-3-6-1-1">
      <style:table-column-properties style:rel-column-width="9*"/>
    </style:style>
    <style:style style:family="table-column" style:parent-style-name="colspec" style:name="id1-3-2-3-6-1-2">
      <style:table-column-properties style:rel-column-width="74*"/>
    </style:style>
    <style:style style:family="table-column" style:parent-style-name="colspec" style:name="id1-3-2-3-6-1-3">
      <style:table-column-properties style:rel-column-width="4*"/>
    </style:style>
    <style:style style:family="table-column" style:parent-style-name="colspec" style:name="id1-3-2-3-6-1-4">
      <style:table-column-properties style:rel-column-width="13*"/>
    </style:style>
    <style:style style:family="table-column" style:parent-style-name="colspec" style:name="id1-3-2-3-7-1-1">
      <style:table-column-properties style:rel-column-width="9*"/>
    </style:style>
    <style:style style:family="table-column" style:parent-style-name="colspec" style:name="id1-3-2-3-7-1-2">
      <style:table-column-properties style:rel-column-width="91*"/>
    </style:style>
  </office:automatic-styles>
  <office:body>
    <office:text>
      <text:p text:style-name="new_page_staatscourant"/>
      <text:p text:style-name="single-kop-titel">Wijziging Aansluitverordening riol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ronten,</text:p>
            <text:p text:style-name="al"/>
            <text:p text:style-name="al">gelezen het voorstel van het college van 14 september 2016, B16.002367<text:span text:style-name="nadrukcur">;</text:span></text:p>
            <text:p text:style-name="al">gezien het advies van de raadscommissie van oktober 2016;</text:p>
            <text:p text:style-name="al"/>
            <text:p text:style-name="al">B E S L U I T:</text:p>
            <text:p text:style-name="al"/>
            <text:p text:style-name="al">Vast te stellen de volgende wijziging van de Aansluitverordening riolering 2016:</text:p>
            <text:p text:style-name="al"/>
          </text:section>
          <text:section text:name="artikel_id1-3-2-2-2" text:style-name="artikel">
            <text:p text:style-name="artikel_kop_titel"><text:span text:style-name="artikel_kop_label">Artikel</text:span> <text:span text:style-name="artikel_kop_nr">1.</text:span> Wijziging van de Aansluitverordening riolering 2016</text:p>
            <text:p text:style-name="al">De Aansluitverordening riolering 2016 wordt als volgt gewijzigd:</text:p>
            <text:p text:style-name="al">A. De bijlage bij de Aansluitverordening riolering 2016 wordt als volgt vastgesteld:</text:p>
          </text:section>
        </text:section>
        <text:section text:name="bijlage_id1-3-2-3" text:style-name="bijlage">
          <text:p text:style-name="bijlage_top"/>
          <text:p text:style-name="hoofdstuk_kop">Bijlage bij de Aansluitverordening riolering 2016</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AANSLUITKOSTEN WON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gescheiden 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735,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920,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gemengd 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157,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282,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val van een PPS-constructie (Publiek-Private Samenwerking), per woning</text:p>
                </table:table-cell>
                <table:table-cell table:style-name="entry" table:number-rows-spanned="1" table:number-columns-spanned="1">
                  <text:p text:style-name="table_al">€</text:p>
                </table:table-cell>
                <table:table-cell table:style-name="entry" table:number-rows-spanned="1" table:number-columns-spanned="1">
                  <text:p text:style-name="table_al"> 163,60</text:p>
                </table:table-cell>
              </table:table-row>
            </table:table>
            <text:p text:style-name="table_bottom"/>
          </text:section>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AANSLUITKOSTEN APPARTEMENTENCOMPLEX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ter zake van het in behandeling nemen van een aanvraag om vergunning als bedoeld in artikel 2 van de Aansluitverordening riolering en voor het maken van een aansluiting van een appartementencomplex, per aansluitlei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t een aansluitleiding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1.157,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t een aansluitleiding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1.282,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t een aansluitleiding met een diameter van 200 mm</text:p>
                </table:table-cell>
                <table:table-cell table:style-name="entry" table:number-rows-spanned="1" table:number-columns-spanned="1">
                  <text:p text:style-name="table_al">€</text:p>
                </table:table-cell>
                <table:table-cell table:style-name="entry" table:number-rows-spanned="1" table:number-columns-spanned="1">
                  <text:p text:style-name="table_al">1.922,15</text:p>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AANSLUITKOSTEN WONINGEN OP BEDRIJVENTERREI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voor het </text:p>
                  <text:p text:style-name="table_al">maken van een aansluiting van een woning op een bedrijventerrein, welke in het bestemmingsplan ook als bedrijventerrein is bestemd, met een aansluitleiding: </text:p>
                  <text:p text:style-name="table_al">de kosten die de aannemer aan de gemeente in rekening brengt, verhoogd met 22,85% met een minimum van € 226,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een begroting als bedoeld in 3.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AANSLUITKOSTEN BEDRIJV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bedrijf met een aansluitleiding: de kosten die de aannemer aan de gemeente in rekening brengt, verhoogd met 22,85% met een minimum van € 226,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werkelijk kosten worden voorafgaand aan het in behandeling nemen van de aanvraag aan de aanvrager meegedeeld, blijkend uit een begroting die ter zake door het college van burgemeester en wethouders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begroting als bedoeld in 4.2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5. AANSLUITKOSTEN KE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om vergunning als bedoeld in artikel 2 van de Aansluitverordening riolering en voor het maken van een aansluiting van een keet</text:p>
                </table:table-cell>
                <table:table-cell table:style-name="entry" table:number-rows-spanned="1" table:number-columns-spanned="1">
                  <text:p text:style-name="table_al">€</text:p>
                </table:table-cell>
                <table:table-cell table:style-name="entry" table:number-rows-spanned="1" table:number-columns-spanned="1">
                  <text:p text:style-name="table_al">1.157,05</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KOSTEN VERWIJDEREN AANSLUITLEID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om vergunning als bedoeld in artikel 12, derde lid, van de Aansluitverordening riolering en voor het verwijderen van een aansluiting: de kosten die de aannemer aan de gemeente in rekening brengt, verhoogd met 22,85% met een minimum van</text:p>
                  <text:p text:style-name="table_al">€ 226,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onderdelen 3.2 en 3.3 zijn van overeenkomstige toepassing.</text:p>
                </table:table-cell>
              </table:table-row>
            </table:table>
            <text:p text:style-name="table_bottom"/>
          </text:section>
          <text:p text:style-name="tussenkopcur"/>
          <text:p text:style-name="tussenkopcur">
          <text:span text:style-name="nadrukvet">Artikel 2. Inwerkingtreding</text:span>
        </text:p>
          <text:p text:style-name="al">Dit besluit treedt in werking op 1 januari 2017. </text:p>
          <text:p text:style-name="al"/>
          <text:p text:style-name="al">Dronten, 24 november 2016<text:span text:style-name="nadrukcur">.</text:span></text:p>
          <text:p text:style-name="al">De raad voornoemd,</text:p>
          <text:p text:style-name="al"/>
          <text:p text:style-name="al">D.Petrusma MMC mr. A.B.L. de Jonge</text:p>
          <text:p text:style-name="al">griffier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7787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7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sluitverordening rioler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75</meta:user-defined>
    <meta:user-defined meta:name="OVERHEIDop.GmbID/DC.identifier">gmb-2016-177875</meta:user-defined>
    <meta:user-defined meta:name="OVERHEID.TaxonomieBeleidsagenda/OVERHEID.category">Ruimte en infrastructuur | Organisatie en beleid</meta:user-defined>
    <meta:user-defined meta:name="OVERHEID.Gemeente/DC.spatial">Dronten</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op.versieInformatie"/>
  </office:meta>
</office:document-meta>
</file>